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aanbouwen van een overkapping, Schone Poel 1, 6325EM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0001473 voor een Omgevingsvergunning op locatie Schone Poel 1, 6325EM Berg en Terblijt. De vergunning is Akkoord. Het besluit betreft het aanbouwen van een overkapp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078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3</meta:user-defined>
    <meta:user-defined meta:name="DCTERMS.abstract">Betreft:  Besluit op locatie Schone Poel 1, 6325EM Berg en Terblijt</meta:user-defined>
    <dc:language>nl</dc:language>
    <meta:user-defined meta:name="OVERHEIDop.locatietype/OVERHEIDop.gebiedsmarkering">Vlak</meta:user-defined>
    <meta:user-defined meta:name="DC.title">Kennisgeving besluit op aanvraag het aanbouwen van een overkapping, Schone Poel 1, 6325EM Berg en Terblij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783</meta:user-defined>
    <meta:user-defined meta:name="OVERHEIDop.GmbID/DC.identifier">gmb-2025-530783</meta:user-defined>
    <meta:user-defined meta:name="OVERHEIDop.versieInformatie"/>
  </office:meta>
</office:document-meta>
</file>