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dakkapel aan de zijkant van de woning op de locatie Zaalberglaan 33 te Heemskerk, ingetrokken op 4 februari 2025, zaaknummer ODIJ-Z-25-15498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plaatsen van een dakkapel aan de zijkant van de woning op de locatie Zaalberglaan 33 te Heemskerk. De aanvraag is op verzoek van de aanvrager op 4 februar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07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dakkapel aan de zijkant van de woning op de locatie Zaalberglaan 33 te Heemskerk, ingetrokken op 4 februari 2025, zaaknummer ODIJ-Z-25-154983</meta:user-defined>
    <meta:user-defined meta:name="DCTERMS.W3CDTF/DCTERMS.available">2025-02-07</meta:user-defined>
    <meta:user-defined meta:name="DCTERMS.W3CDTF/OVERHEIDop.jaargang">2025</meta:user-defined>
    <meta:user-defined meta:name="OVERHEIDop.publicationIssue">53077</meta:user-defined>
    <meta:user-defined meta:name="OVERHEIDop.GmbID/DC.identifier">gmb-2025-53077</meta:user-defined>
    <meta:user-defined meta:name="OVERHEIDop.versieInformatie"/>
  </office:meta>
</office:document-meta>
</file>