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 Lagedijk 470 3082G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p dezelfde dag verzonden, Z2025-008747) een omgevingsvergunning heeft verleend voor de technische bouwactiviteit (grondslag Omgevingswet: artikel 5.1 lid 2 onder a Omgevingswet).</text:p>
            <text:p text:style-name="common-al">De aanvraag betreft het bouwkundig splitsen van een woning naar 2 woningen. op locatie Katendrechtse Lagedijk 470 3082GH Rotterdam.</text:p>
            <text:p text:style-name="common-al">Bezwaar bij verleende reguliere omgevingsvergunnin.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U wordt verzocht een kopie van het besluit mee te zenden.U kunt uw bezwaarschrift ook indienen via de website www.rotterdam.nl/bezwaar-maken-tegen-omgevingsvergunning.U heeft daarvoor wel een DigiD-code, of als bedrijf een E-herkenning, nodig. Deze kunt u aanvragen via www.DigiD-code, respectievelijk www.eherkenning.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7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47</meta:user-defined>
    <meta:user-defined meta:name="DCTERMS.abstract">Het bouwkundig splitsen van een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tendrechtse Lagedijk 470 3082GH Rotterdam</meta:user-defined>
    <meta:user-defined meta:name="DCTERMS.W3CDTF/DCTERMS.available">2025-12-05</meta:user-defined>
    <meta:user-defined meta:name="DCTERMS.W3CDTF/OVERHEIDop.jaargang">2025</meta:user-defined>
    <meta:user-defined meta:name="OVERHEIDop.publicationIssue">530766</meta:user-defined>
    <meta:user-defined meta:name="OVERHEIDop.GmbID/DC.identifier">gmb-2025-530766</meta:user-defined>
    <meta:user-defined meta:name="OVERHEIDop.versieInformatie"/>
  </office:meta>
</office:document-meta>
</file>