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bij de oude af- en oprit van de Oosterhoutseweg naar de rijksweg A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een besluit genomen op de aanvraag met zaaknummer Z2025-00000662 voor het aanleggen van een inrit t.b.v. de Veerse Toren op locatie bij de oude af- en oprit van de Oosterhoutseweg naar de rijksweg A59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;</text:p>
              </text:list-item>
              <text:list-item text:style-override="id1-3-2-1-1-2-2">
                <text:number>•</text:number>
                <text:p text:style-name="al">Wijziging weg, geluid aanleg of wijziging spoorweg.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januar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3076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62</meta:user-defined>
    <meta:user-defined meta:name="DCTERMS.abstract">Betreft: beschikking op aanvraag op locatie bij de oude af- en oprit van de Oosterhoutseweg naar de rijksweg A59</meta:user-defined>
    <dc:language>nl</dc:language>
    <meta:user-defined meta:name="OVERHEIDop.locatietype/OVERHEIDop.gebiedsmarkering">Vlak</meta:user-defined>
    <meta:user-defined meta:name="DC.title">Kennisgeving besluit op beschikking op aanvraag, bij de oude af- en oprit van de Oosterhoutseweg naar de rijksweg A59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760</meta:user-defined>
    <meta:user-defined meta:name="OVERHEIDop.GmbID/DC.identifier">gmb-2025-530760</meta:user-defined>
    <meta:user-defined meta:name="OVERHEIDop.versieInformatie"/>
  </office:meta>
</office:document-meta>
</file>