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ning en aanleggen uitweg, Dahliaveld 19 t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woning en aanleggen uitweg op het adres, Dahliaveld 19 (GZE00-L-4309), Gilze.  Verzoeklocatie 2025103000272. Verzenddatum besluit 03-12-2025 (11251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075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135</meta:user-defined>
    <dc:language>nl</dc:language>
    <meta:user-defined meta:name="OVERHEIDop.locatietype/OVERHEIDop.gebiedsmarkering">Vlak</meta:user-defined>
    <meta:user-defined meta:name="DC.title">Besluit omgevingsvergunning is verleend, het bouwen van een woning en aanleggen uitweg, Dahliaveld 19 te Gilz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56</meta:user-defined>
    <meta:user-defined meta:name="OVERHEIDop.GmbID/DC.identifier">gmb-2025-530756</meta:user-defined>
    <meta:user-defined meta:name="OVERHEIDop.versieInformatie"/>
  </office:meta>
</office:document-meta>
</file>