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(TAM-IMRO) omgevingsplan “Hoofdstuk 22f Glorieuxlaan Roucouleur te Vug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, gelet op artikel 16.30 van de Omgevingswet en artikel 10.3c van het Omgevingsbesluit, bekend dat het ontwerp TAM-IMRO omgevingsplan “Hoofdstuk 22f Glorieuxlaan Roucouleur te Vught”</text:p>
            <text:p text:style-name="common-al">ter inzage ligt met ingang van 11 december 2025. </text:p>
            <text:p text:style-name="common-al">
            <text:span text:style-name="nadrukondlijn"/>
          </text:p>
            <text:p text:style-name="common-al">
            <text:span text:style-name="nadrukondlijn">Inhoud </text:span>
          </text:p>
            <text:p text:style-name="common-al">De wijziging van het omgevingsplan heeft betrekking op een gedeelte van het landgoed Roucouleur dat grenst aan het Reeburgpark en is gelegen direct ten noorden van de Glorieuxlaan.</text:p>
            <text:p text:style-name="common-al">Het ontwerp TAM-IMRO omgevingsplan voorziet in een juridisch-planologische regeling voor de wijziging van de functie 'Groen - Park' naar ‘Wonen’ ten behoeve van de realisatie van maximaal 4 woningen. </text:p>
            <text:p text:style-name="common-al">
            <text:span text:style-name="nadrukondlijn"/>
          </text:p>
            <text:p text:style-name="common-al">
            <text:span text:style-name="nadrukondlijn">Terinzagelegging </text:span>
          </text:p>
            <text:p text:style-name="common-al">Het ontwerp TAM-IMRO omgevingsplan met bijlagen ligt vanaf donderdag 11 december 2025 tot en met woensdag 21 januari 2026 gedurende zes weken ter inzage. </text:p>
            <text:p text:style-name="common-al">Het plan en de onderliggende stukken zijn raadpleegbaar via de website https://omgevingswet.overheid.nl/regels-op-de-kaart via het IDN-nummer: NL.IMRO.0865.TAMOPGlorieuxlaan-ON01; </text:p>
            <text:p text:style-name="common-al">
            <text:span text:style-name="nadrukondlijn"/>
          </text:p>
            <text:p text:style-name="common-al">
            <text:span text:style-name="nadrukondlijn">Indienen zienswijze tegen het ontwerp TAM-IMRO omgevingsplan </text:span>
          </text:p>
            <text:p text:style-name="common-al">Gedurende de genoemde termijn kan eenieder schriftelijk of mondeling een zienswijze over het ontwerp TAM-IMRO omgevingsplan kenbaar maken. Een schriftelijke zienswijze wordt gericht aan de gemeenteraad van Vught, postbus 10100, 5260 GA Vught. In de zienswijze geeft u duidelijk aan op welk onderdeel van het ontwerp TAM-IMRO omgevingsplan uw zienswijze betrekking heeft. </text:p>
            <text:p text:style-name="common-al">Voor het geven van een mondelinge reactie kunt u contact opnemen met het team Duurzame Leefomgeving. Van de mondelinge zienswijzen maken wij een verslag. </text:p>
            <text:p text:style-name="common-al">
            <text:span text:style-name="nadrukcur"/>
          </text:p>
            <text:p text:style-name="common-al">
            <text:span text:style-name="nadrukcur">Vught, 10 december 2025 Burgemeester en wethouders van Vught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07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TAMOPGlorieuxlaan-ON01</meta:user-defined>
    <dc:language>nl</dc:language>
    <meta:user-defined meta:name="OVERHEIDop.locatietype/OVERHEIDop.gebiedsmarkering">Adres</meta:user-defined>
    <meta:user-defined meta:name="DC.title">Ontwerp wijziging (TAM-IMRO) omgevingsplan “Hoofdstuk 22f Glorieuxlaan Roucouleur te Vught”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53</meta:user-defined>
    <meta:user-defined meta:name="OVERHEIDop.GmbID/DC.identifier">gmb-2025-530753</meta:user-defined>
    <meta:user-defined meta:name="OVERHEIDop.versieInformatie"/>
  </office:meta>
</office:document-meta>
</file>