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48, Amsterdam - Verandering voorschriften C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Verandering voorschriften CSA</text:p>
            <text:p text:style-name="common-al">Aanvrager: Tank Storage Argent B.V.</text:p>
            <text:p text:style-name="common-al">Zaaknummer: OD2025-0032936</text:p>
            <text:p text:style-name="common-al">DSO nummer: 2025110700273</text:p>
            <text:p text:style-name="common-al">Ontvangstdatum aanvraag: 0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7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936</meta:user-defined>
    <meta:user-defined meta:name="DCTERMS.abstract">Verandering voorschriften CS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rnweg 48, Amsterdam - Verandering voorschriften CSA</meta:user-defined>
    <meta:user-defined meta:name="DCTERMS.W3CDTF/DCTERMS.available">2025-12-05</meta:user-defined>
    <meta:user-defined meta:name="DCTERMS.W3CDTF/OVERHEIDop.jaargang">2025</meta:user-defined>
    <meta:user-defined meta:name="OVERHEIDop.publicationIssue">530739</meta:user-defined>
    <meta:user-defined meta:name="OVERHEIDop.GmbID/DC.identifier">gmb-2025-530739</meta:user-defined>
    <meta:user-defined meta:name="OVERHEIDop.versieInformatie"/>
  </office:meta>
</office:document-meta>
</file>