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oor concerncontroller gemeente Ridderkerk 2026</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overwegende dat:</text:p>
            <text:list text:style-name="id1-3-2-1-1-4">
              <text:list-item text:style-override="id1-3-2-1-1-4-1">
                <text:number>-</text:number>
                <text:p text:style-name="al">het wenselijk is regels te stellen voor de uitoefening van de functie van de concerncontroller;</text:p>
              </text:list-item>
            </text:list>
            <text:p text:style-name="al">
            <text:span text:style-name="nadrukvet">besluit:</text:span>
          </text:p>
            <text:p text:style-name="al">vast te stellen het reglement voor concerncontroller gemeente Ridderkerk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positie van concerncontrol</text:p>
            <text:list text:style-name="id1-3-2-2-1-2">
              <text:list-item text:style-override="id1-3-2-2-1-2">
                <text:number>1.</text:number>
                <text:p text:style-name="al">De concerncontroller wordt geïnformeerd over alle gesignaleerde risico’s met betrekking tot de doelmatigheid, doeltreffendheid, rechtmatigheid en financiële positie.</text:p>
              </text:list-item>
              <text:list-item text:style-override="id1-3-2-2-1-3">
                <text:number>2.</text:number>
                <text:p text:style-name="al">De concerncontroller wordt betrokken bij alle geconstateerde onrechtmatigheden.</text:p>
              </text:list-item>
              <text:list-item text:style-override="id1-3-2-2-1-4">
                <text:number>3.</text:number>
                <text:p text:style-name="al">De gemeentesecretaris/algemeen directeur draagt er zorg voor dat concerncontroller zijn werkzaamheden en taken kan uitvoeren en verantwoordelijkheden kan dragen.</text:p>
              </text:list-item>
              <text:list-item text:style-override="id1-3-2-2-1-5">
                <text:number>4.</text:number>
                <text:p text:style-name="al">Voor de vervulling van zijn taken en verantwoordlijkheden ondersteunt de gemeentesecretaris /algemeen directeur de concerncontroller bij het verkrijgen van toegang tot de benodigde informatie.</text:p>
              </text:list-item>
              <text:list-item text:style-override="id1-3-2-2-1-6">
                <text:number>5.</text:number>
                <text:p text:style-name="al">De concerncontroller wordt bij het voorkomen van belangconflicten ondersteund door de gemeentesecretaris/algemeen directeur.</text:p>
              </text:list-item>
            </text:list>
          </text:section>
          <text:section text:name="artikel_id1-3-2-2-2" text:style-name="artikel">
            <text:p text:style-name="artikel_kop_titel"><text:span text:style-name="artikel_kop_label">Artikel</text:span> <text:span text:style-name="artikel_kop_nr">2.</text:span> Onafhankelijkheid van de concerncontroller</text:p>
            <text:list text:style-name="id1-3-2-2-2-2">
              <text:list-item text:style-override="id1-3-2-2-2-2">
                <text:number>1.</text:number>
                <text:p text:style-name="al">De concerncontroller is onafhankelijk in zijn adviserende, signalerende en toetsende taak in de zin van toepassing van wetten en regels, richtlijnen, procedures en protocollen.</text:p>
              </text:list-item>
              <text:list-item text:style-override="id1-3-2-2-2-3">
                <text:number>2.</text:number>
                <text:p text:style-name="al">De gemeenstecretaris/algemeen directeur mag geen instructies geven over de inhoud van de advisering en rapportages.</text:p>
              </text:list-item>
              <text:list-item text:style-override="id1-3-2-2-2-4">
                <text:number>3.</text:number>
                <text:p text:style-name="al">Het staat de concerncontroller te allen tijde vrij de accountant te benaderen inzake alle financiële, rechtmatigheids- en controletechnische aangelegenheden.</text:p>
              </text:list-item>
              <text:list-item text:style-override="id1-3-2-2-2-5">
                <text:number>4.</text:number>
                <text:p text:style-name="al">De concerncontroller mag zich gevraagd en ongevraagd rechtstreeks tot het college wenden. Voorafgaand wordt de gemeentesecretaris/algemeen directeur hiervan in kennis gesteld.</text:p>
              </text:list-item>
              <text:list-item text:style-override="id1-3-2-2-2-6">
                <text:number>5.</text:number>
                <text:p text:style-name="al">In zwaarwegende situaties, waarbij de concerncontroller geen gehoor vindt bij de gemeentesecretaris/algemeen directeur, kan hij zich direct tot de burgemeester wenden.</text:p>
              </text:list-item>
            </text:list>
          </text:section>
          <text:section text:name="artikel_id1-3-2-2-3" text:style-name="artikel">
            <text:p text:style-name="artikel_kop_titel"><text:span text:style-name="artikel_kop_label">Artikel</text:span> <text:span text:style-name="artikel_kop_nr">3.</text:span> Plaats in de organisatie</text:p>
            <text:list text:style-name="id1-3-2-2-3-2">
              <text:list-item text:style-override="id1-3-2-2-3-2">
                <text:number>1.</text:number>
                <text:p text:style-name="al">De concerncontroller valt onder de directe verantwoordelijkheid van, en legt inhoudelijk verantwoording af aan, de gemeentesecretaris/algemeen directeur.</text:p>
              </text:list-item>
              <text:list-item text:style-override="id1-3-2-2-3-3">
                <text:number>2.</text:number>
                <text:p text:style-name="al">De concerncontroller neemt deel aan het overleg Bestuur en politiek en het overleg Bedrijfsvoering en organisatieontwikkeling. </text:p>
              </text:list-item>
              <text:list-item text:style-override="id1-3-2-2-3-4">
                <text:number>3.</text:number>
                <text:p text:style-name="al">De concerncontroller is lid van het Managementteam van de gemeente.</text:p>
              </text:list-item>
              <text:list-item text:style-override="id1-3-2-2-3-5">
                <text:number>4.</text:number>
                <text:p text:style-name="al">Het college en de gemeentesecretaris/algemeen directeur kunnen de concerncontroller rechtstreeks opdragen tot het doen van onderzoeken naar de doelmatigheid en rechtmatigheid van de besteding van middelen. </text:p>
              </text:list-item>
            </text:list>
          </text:section>
          <text:section text:name="artikel_id1-3-2-2-4" text:style-name="artikel">
            <text:p text:style-name="artikel_kop_titel"><text:span text:style-name="artikel_kop_label">Artikel</text:span> <text:span text:style-name="artikel_kop_nr">4.</text:span> Vervanging van de concerncontroller</text:p>
            <text:list text:style-name="id1-3-2-2-4-2">
              <text:list-item text:style-override="id1-3-2-2-4-2">
                <text:number>1.</text:number>
                <text:p text:style-name="al">Bij kortdurende afwezigheid wordt de concerncontroller vervangen door de businesscontroller.</text:p>
              </text:list-item>
              <text:list-item text:style-override="id1-3-2-2-4-3">
                <text:number>2.</text:number>
                <text:p text:style-name="al">Bij langdurige afwezigheid van de concerncontroller of een vermoeden daartoe overlegt de gemeentesecretaris/algemeen directeur met het college over de vervanging.</text:p>
              </text:list-item>
            </text:list>
          </text:section>
          <text:section text:name="artikel_id1-3-2-2-5" text:style-name="artikel">
            <text:p text:style-name="artikel_kop_titel"><text:span text:style-name="artikel_kop_label">Artikel</text:span> <text:span text:style-name="artikel_kop_nr">5.</text:span> Doelstellingen van de concerncontroller</text:p>
            <text:list text:style-name="id1-3-2-2-5-2">
              <text:list-item text:style-override="id1-3-2-2-5-2">
                <text:number>1.</text:number>
                <text:p text:style-name="al">Voor het zorgdragen voor beleids- en financiële control, risicomanagement en informatiemanagement en het adviseren van gemeentesecretaris/algemeen directeur, het MT en het college met betrekking tot control, stelt de concerncontroller zich de integrale beheersing van alle fasen van de beleids- en begrotingscyclus ten doel door:</text:p>
                <text:list text:style-name="id1-3-2-2-5-2-3">
                  <text:list-item text:style-override="id1-3-2-2-5-2-3-1">
                    <text:number>a.</text:number>
                    <text:p text:style-name="al">De bevordering van de doelgerichtheid, de doelmatigheid en rechtmatigheid van het gevoerde beleid en beheer in verband met de door het bestuur vastgestelde doelen. </text:p>
                  </text:list-item>
                  <text:list-item text:style-override="id1-3-2-2-5-2-3-2">
                    <text:number>b.</text:number>
                    <text:p text:style-name="al">Een verantwoorde inzet van middelen, zowel budgetten als formatieve capaciteit, die voor het bereiken van de vastgestelde doelstellingen beschikbaar zijn.</text:p>
                  </text:list-item>
                  <text:list-item text:style-override="id1-3-2-2-5-2-3-3">
                    <text:number>c.</text:number>
                    <text:p text:style-name="al">De naleving van de toepasselijke wettelijke bepalingen, lokale regelingen en bestuurlijke richtlijnen, inclusief verordeningen ten aanzien van de kadernota, de begroting, de meerjarenraming, de jaarrekening en het jaarverslag en de beleidsevaluaties.</text:p>
                  </text:list-item>
                  <text:list-item text:style-override="id1-3-2-2-5-2-3-4">
                    <text:number>d.</text:number>
                    <text:p text:style-name="al">Het benoemen van en adviseren over het beheersen van kansen en risico's.</text:p>
                  </text:list-item>
                  <text:list-item text:style-override="id1-3-2-2-5-2-3-5">
                    <text:number>e.</text:number>
                    <text:p text:style-name="al">Proactief betrokken zijn bij de totstandkoming van beleid en de uitvoering daarvan (beleidscontrol) ter voorkoming van het achteraf moeten bijsturen / corrigeren op vastgesteld beleid.</text:p>
                  </text:list-item>
                </text:list>
              </text:list-item>
            </text:list>
          </text:section>
          <text:section text:name="artikel_id1-3-2-2-6" text:style-name="artikel">
            <text:p text:style-name="artikel_kop_titel"><text:span text:style-name="artikel_kop_label">Artikel</text:span> <text:span text:style-name="artikel_kop_nr">6.</text:span> Verantwoordelijkheden/bevoegdheden van de concerncontroller</text:p>
            <text:list text:style-name="id1-3-2-2-6-2">
              <text:list-item text:style-override="id1-3-2-2-6-2">
                <text:number>1.</text:number>
                <text:p text:style-name="al">De concerncontroller heeft toegang tot alle informatie die hij nodig acht voor de uitoefening van zijn functie.</text:p>
              </text:list-item>
              <text:list-item text:style-override="id1-3-2-2-6-3">
                <text:number>2.</text:number>
                <text:p text:style-name="al">De concerncontroller is verantwoordelijk voor het opstellen van de kaders voor de begrotingsrechtmatigheid. </text:p>
              </text:list-item>
              <text:list-item text:style-override="id1-3-2-2-6-4">
                <text:number>3.</text:number>
                <text:p text:style-name="al">De concerncontroller is (gemandateerd) opdrachtgever aan De BedrijfvoeringsPartner voor:</text:p>
                <text:list text:style-name="id1-3-2-2-6-4-3">
                  <text:list-item text:style-override="id1-3-2-2-6-4-3-1">
                    <text:number>a.</text:number>
                    <text:p text:style-name="al">de Verbijzonderde intern Controle (VIC) van specifiek gemeentelijke processen, onderzoeken in het kader van doelmatigheid, doeltreffendheid, risicomanagement en rechtmatigheid.</text:p>
                  </text:list-item>
                  <text:list-item text:style-override="id1-3-2-2-6-4-3-2">
                    <text:number>b.</text:number>
                    <text:p text:style-name="al">de planning en uitvoering van de doelmatigheids- en doeltreffendheidsonderzoeken.</text:p>
                  </text:list-item>
                </text:list>
              </text:list-item>
              <text:list-item text:style-override="id1-3-2-2-6-5">
                <text:number>4.</text:number>
                <text:p text:style-name="al">In het geval de opdracht door de concerncontroller van De BedrijfsvoeringsPartner niet geaccepteerd wordt, of in het geval tijdige aanlevering van benodigde informatie en rapportages achterwege blijft of de kwaliteit onvoldoende is, escaleert de concerncontroller richting de gemeentesecretaris/algemeen directeur.</text:p>
              </text:list-item>
              <text:list-item text:style-override="id1-3-2-2-6-6">
                <text:number>5.</text:number>
                <text:p text:style-name="al">De concerncontroller van de gemeente is verantwoordelijk voor de voortgang en de afwikkeling van de gesignaleerde onrechtmatigheden of gemeentelijke rechtmatigheidsrisico’s welke door de concerncontroller van De BedrijfsvoeringsPartner zijn gesignaleerd.</text:p>
              </text:list-item>
              <text:list-item text:style-override="id1-3-2-2-6-7">
                <text:number>6.</text:number>
                <text:p text:style-name="al">De concerncontroller is de gemeentelijk coördinator voor het Interbestuurlijk Toezicht door de provincie op de uitvoering van de medebewindstaken.</text:p>
              </text:list-item>
              <text:list-item text:style-override="id1-3-2-2-6-8">
                <text:number>7.</text:number>
                <text:p text:style-name="al">De concerncontroller is achtervang voor de bestuurssecretaris als contactpersoon voor de Rekenkamer en alsdan verantwoordelijk voor de coördinatie richting de organisatie en college.</text:p>
              </text:list-item>
            </text:list>
          </text:section>
          <text:section text:name="artikel_id1-3-2-2-7" text:style-name="artikel">
            <text:p text:style-name="artikel_kop_titel"><text:span text:style-name="artikel_kop_label">Artikel</text:span> <text:span text:style-name="artikel_kop_nr">7.</text:span> Adviserende, ondersteunende en signalerende taken</text:p>
            <text:list text:style-name="id1-3-2-2-7-2">
              <text:list-item text:style-override="id1-3-2-2-7-2">
                <text:number>1.</text:number>
                <text:p text:style-name="al">Gevraagd en ongevraagd adviseren aan de gemeentesecretaris/algemeen directeur, het MT en het college over de kwaliteit, de doelmatigheid, de doeltreffendheid (waaronder 213a onderzoeken), de rechtmatigheid en risico’s van het voorgestelde en/of uitgevoerde beleid.</text:p>
              </text:list-item>
              <text:list-item text:style-override="id1-3-2-2-7-3">
                <text:number>2.</text:number>
                <text:p text:style-name="al">Gevraagd en ongevraagd adviseren aan de gemeentesecretaris/algemeen directeur, het MT en het college over risico’s en ontwikkelingen ten aan zien van de doelmatigheid, doeltreffendheid en rechtmatigheid.</text:p>
              </text:list-item>
              <text:list-item text:style-override="id1-3-2-2-7-4">
                <text:number>3.</text:number>
                <text:p text:style-name="al">Ondersteuning bij strategiebepaling en besluitvorming met (meerjarige) analyses uit de diverse informatiesysytemen.</text:p>
              </text:list-item>
              <text:list-item text:style-override="id1-3-2-2-7-5">
                <text:number>4.</text:number>
                <text:p text:style-name="al">Signaleert en adviseert over geconstateerde onregelmatigheden in de bedrijfsvoering.</text:p>
              </text:list-item>
              <text:list-item text:style-override="id1-3-2-2-7-6">
                <text:number>5.</text:number>
                <text:p text:style-name="al">Monitort en voert regie op de tijdigheid, juistheid en volledigheid van de gemeentelijke planning en controlcyclus en bijbehorende documenten.</text:p>
              </text:list-item>
              <text:list-item text:style-override="id1-3-2-2-7-7">
                <text:number>6.</text:number>
                <text:p text:style-name="al">Monitort, toetst en adviseert over de kaders van de financiële positie van de gemeente.</text:p>
              </text:list-item>
              <text:list-item text:style-override="id1-3-2-2-7-8">
                <text:number>7.</text:number>
                <text:p text:style-name="al">Bereidt de zienswijze voor over de planning en control documenten van De BedrijfsvoeringsPartner. </text:p>
              </text:list-item>
              <text:list-item text:style-override="id1-3-2-2-7-9">
                <text:number>8.</text:number>
                <text:p text:style-name="al">Maakt afspraken met de concerncontroller van De BedrijfsvoeringsPartner over verbeteringen ten aanzien van bevindingen en aanbevelingen uit de Managementletter Ridderkerk en de jaarrekeningcontrole van de accountant voor die onderwerpen die door De Bedrijfdsvoeringspartner worden uitgevoerd voor de gemeente.</text:p>
              </text:list-item>
              <text:list-item text:style-override="id1-3-2-2-7-10">
                <text:number>9.</text:number>
                <text:p text:style-name="al">De concerncontroller maakt in overleg met de gemeentesecretaris/algemeen directeur afspraken met de functionaris gegevensbescherming, de Privacy officer en de Chief information security officer (CISO) over verbeteringen naar aanleiding van;</text:p>
                <text:list text:style-name="id1-3-2-2-7-10-3">
                  <text:list-item text:style-override="id1-3-2-2-7-10-3-1">
                    <text:number>a.</text:number>
                    <text:p text:style-name="al">audits- en risicorapportages, adviezen, bevindingen en aanbevelingen met betrekking tot informatieveiligheid en privacy,</text:p>
                  </text:list-item>
                  <text:list-item text:style-override="id1-3-2-2-7-10-3-2">
                    <text:number>b.</text:number>
                    <text:p text:style-name="al">meldingen van (structurele) overtredingen met betrekking tot het delen van persoonsgegevens,</text:p>
                  </text:list-item>
                  <text:list-item text:style-override="id1-3-2-2-7-10-3-3">
                    <text:number>c.</text:number>
                    <text:p text:style-name="al">ontbrekende verwerkersovereenkomsten,</text:p>
                  </text:list-item>
                  <text:list-item text:style-override="id1-3-2-2-7-10-3-4">
                    <text:number>d.</text:number>
                    <text:p text:style-name="al">risico’s in verwerkingsregisters of procesbeschrijvingen.</text:p>
                  </text:list-item>
                </text:list>
              </text:list-item>
              <text:list-item text:style-override="id1-3-2-2-7-11">
                <text:number>10.</text:number>
                <text:p text:style-name="al">De concerncontroller overlegt met de gemeentesecretaris/algemeen directeur en de clustermanager Bedrijfsvoering &amp; Organisatie, de betrokken portefeuillehouder of het college omtrent standpunten, ziens- of handelwijzen binnen De BedrijfsvoeringsPartner met betrekking tot de realisatie van gemeentelijk beleid, die naar zijn oordeel in strijd zijn met het bepaalde in artikel 5.</text:p>
              </text:list-item>
              <text:list-item text:style-override="id1-3-2-2-7-12">
                <text:number>11.</text:number>
                <text:p text:style-name="al">De concerncontroller informeert en adviseert de auditcommissie over het onderzoeksplan van het college op basis van de Verordening Onderzoeken doelmatigheid en doeltreffendheid van het bestuur van de gemeente Ridderkerk. </text:p>
              </text:list-item>
            </text:list>
          </text:section>
          <text:section text:name="artikel_id1-3-2-2-8" text:style-name="artikel">
            <text:p text:style-name="artikel_kop_titel"><text:span text:style-name="artikel_kop_label">Artikel</text:span> <text:span text:style-name="artikel_kop_nr">8.</text:span> Extern toezicht</text:p>
            <text:list text:style-name="id1-3-2-2-8-2">
              <text:list-item text:style-override="id1-3-2-2-8-2">
                <text:number>1.</text:number>
                <text:p text:style-name="al">De concerncontroller voert, samen met de clustermanager Bedrijfsvoering &amp; Organisatie, of een vertegenwoordiger van het cluster Bedrijfsvoering &amp; Organisatie, overleg met de provinciaal toezichthouder over het toezichtsregime op de begroting (financiën: reëel structureel sluitende begroting en tijdigheid) en het Inter bestuurlijk toezicht op medebewindstaken. </text:p>
              </text:list-item>
              <text:list-item text:style-override="id1-3-2-2-8-3">
                <text:number>2.</text:number>
                <text:p text:style-name="al">De concerncontroller is het eerste aanspreekpunt voor de accountant inzake bevindingen die uit de controle naar voren komen en die effect kunnen hebben op de Managementletter, het accountantsverslag of de controleverklaring.</text:p>
              </text:list-item>
              <text:list-item text:style-override="id1-3-2-2-8-4">
                <text:number>3.</text:number>
                <text:p text:style-name="al">De concerncontroller is het eerste aanspreekpunt voor de accountant zodra tijdige aanlevering van jaarstukken, het accountantsverslag of een goedkeurende controleverklaring in het geding is.</text:p>
              </text:list-item>
            </text:list>
          </text:section>
          <text:section text:name="artikel_id1-3-2-2-9" text:style-name="artikel">
            <text:p text:style-name="artikel_kop_titel"><text:span text:style-name="artikel_kop_label">Artikel</text:span> <text:span text:style-name="artikel_kop_nr">9.</text:span> Overgangs- en slotbepaling</text:p>
            <text:p text:style-name="al">In de gevallen waarin dit reglement niet voorziet, beslist het college van burgemeester en wethouders.</text:p>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Reglement concerncontroller gemeente Ridderkerk 2026’.</text:p>
          </text:section>
          <text:section text:name="artikel_id1-3-2-2-11" text:style-name="artikel">
            <text:p text:style-name="artikel_kop_titel"><text:span text:style-name="artikel_kop_label">Artikel</text:span> <text:span text:style-name="artikel_kop_nr">11.</text:span> Inwerkingtreding</text:p>
            <text:p text:style-name="al">Deze regels treden, onder intrekking van het Reglement gemeentecontrol 2022, in werking op de dag na vaststelling.</text:p>
          </text:section>
        </text:section>
        <text:section text:name="regeling-sluiting_id1-3-2-3" text:style-name="regeling-sluiting">
          <text:section text:name="ondertekening_id1-3-2-3-1">
            <text:p><text:span text:style-name="functie">Aldus besloten op 25 november 2025.</text:span></text:p>
            <text:p><text:span text:style-name="functie"/></text:p>
          </text:section>
          <text:section text:name="ondertekening_id1-3-2-3-2">
            <text:p><text:span text:style-name="functie"/></text:p>
            <text:p><text:span text:style-name="functie">College van burgemeester en wethouders van de gemeente Ridderkerk, </text:span></text:p>
            <text:p><text:span text:style-name="functie"/></text:p>
          </text:section>
          <text:section text:name="ondertekening_id1-3-2-3-3">
            <text:p><text:span text:style-name="functie"/></text:p>
            <text:p><text:span text:style-name="functie">de secretaris, </text:span></text:p>
            <text:p><text:span text:style-name="functie">mevr. M. Kitselar </text:span></text:p>
            <text:p><text:span text:style-name="functie"/></text:p>
          </text:section>
          <text:section text:name="ondertekening_id1-3-2-3-4">
            <text:p><text:span text:style-name="functie"/></text:p>
            <text:p><text:span text:style-name="functie">de burgemees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3073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3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3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Onbekend</meta:user-defined>
    <meta:user-defined meta:name="OVERHEIDop.referentienummer">2025-075182</meta:user-defined>
    <meta:user-defined meta:name="DCTERMS.alternative">Reglement concerncontroller gemeente Ridderkerk 2026</meta:user-defined>
    <dc:language>nl</dc:language>
    <meta:user-defined meta:name="OVERHEIDop.locatietype/OVERHEIDop.gebiedsmarkering">Gemeente</meta:user-defined>
    <meta:user-defined meta:name="DC.title">Reglement voor concerncontroller gemeente Ridderkerk 2026</meta:user-defined>
    <meta:user-defined meta:name="DCTERMS.W3CDTF/DCTERMS.available">2025-12-05</meta:user-defined>
    <meta:user-defined meta:name="DCTERMS.W3CDTF/OVERHEIDop.jaargang">2025</meta:user-defined>
    <meta:user-defined meta:name="OVERHEIDop.publicationIssue">530738</meta:user-defined>
    <meta:user-defined meta:name="OVERHEIDop.betreftRegeling">CVDR748921_1</meta:user-defined>
    <meta:user-defined meta:name="xs:date/OVERHEIDop.startdatum">2025-12-06</meta:user-defined>
    <meta:user-defined meta:name="OVERHEIDop.GmbID/DC.identifier">gmb-2025-530738</meta:user-defined>
    <meta:user-defined meta:name="OVERHEIDop.versieInformatie"/>
  </office:meta>
</office:document-meta>
</file>