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gemeente Ridderkerk 2026</text:p>
      <text:section text:name="regeling_id1-3-2" text:style-name="regeling">
        <text:section text:name="aanhef_id1-3-2-1" text:style-name="aanhef">
          <text:section text:name="preambule_id1-3-2-1-1" text:style-name="preambule">
            <text:p text:style-name="al">Burgemeester en wethouders van de gemeente Ridderkerk </text:p>
            <text:p text:style-name="al"/>
            <text:p text:style-name="al">Gelet op het bepaalde in artikel 22 van de Financiële verordening gemeente Ridderkerk 2025</text:p>
            <text:p text:style-name="al"/>
            <text:p text:style-name="al">Besluit vast te stellen;</text:p>
            <text:p text:style-name="al"/>
            <text:p text:style-name="al">‘Regeling budgethouderschap gemeente Ridderker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list text:style-name="id1-3-2-2-1-3">
              <text:list-item text:style-override="id1-3-2-2-1-3-1">
                <text:number>a.</text:number>
                <text:p text:style-name="al">Administratie: het systematisch verzamelen, vastleggen, verwerken en verstrekken van informatie voor het besturen, het functioneren en het beheersen van (onderdelen van) de organisatie van de gemeente Ridderkerk en voor de verantwoording die daarover moet worden afgelegd.</text:p>
              </text:list-item>
              <text:list-item text:style-override="id1-3-2-2-1-3-2">
                <text:number>b.</text:number>
                <text:p text:style-name="al">Ambtelijke organisatie: het geheel van medewerkers werkzaam voor de gemeente Ridderkerk die het college ondersteunen bij het ontwikkelen en uitvoeren van de gemeentelijke taken en het gemeentebeleid.</text:p>
              </text:list-item>
              <text:list-item text:style-override="id1-3-2-2-1-3-3">
                <text:number>c.</text:number>
                <text:p text:style-name="al">Budget: middelen die via de programmabegroting en begrotingswijzigingen zijn toegekend aan programma’s, kostendragers, voorzieningen en investeringsbudgetten voor het realiseren van een samenhangend geheel van doelstellingen, resultaten en prestaties.</text:p>
              </text:list-item>
              <text:list-item text:style-override="id1-3-2-2-1-3-4">
                <text:number>d.</text:number>
                <text:p text:style-name="al">Budgetbeheer: het geheel van maatregelen om een goed beheer van de gemeentelijke budgetten te waarborgen.</text:p>
              </text:list-item>
              <text:list-item text:style-override="id1-3-2-2-1-3-5">
                <text:number>e.</text:number>
                <text:p text:style-name="al">Budgethouder: de clustermanager van de gemeente Ridderkerk, die krachtens deze regeling namens de gemeente Ridderkerk ambtelijk verantwoordelijk is voor de realisering van de taakstellingen verbonden aan de hem/haar toegewezen budgetten en bevoegd is binnen het aan hem/haar toegekende (project)budget uitgaven te doen of inkomsten te genereren en verantwoording aflegt over het financieel beheer van de aan hem/haar toegekende budgetten.</text:p>
              </text:list-item>
              <text:list-item text:style-override="id1-3-2-2-1-3-6">
                <text:number>f.</text:number>
                <text:p text:style-name="al">Clustermanager: een leidinggevende van de gemeente Ridderkerk, die belast is met de dagelijkse leiding van een cluster, daarover de integrale verantwoordelijkheid draagt, de teamleiders van het cluster aanstuurt en controle uitvoert op het financieel beheer van aan het cluster toegewezen budgetten.</text:p>
              </text:list-item>
              <text:list-item text:style-override="id1-3-2-2-1-3-7">
                <text:number>g.</text:number>
                <text:p text:style-name="al">College: het college van burgemeester en wethouders van de gemeente Ridderkerk.</text:p>
              </text:list-item>
              <text:list-item text:style-override="id1-3-2-2-1-3-8">
                <text:number>h.</text:number>
                <text:p text:style-name="al">Concerncontroller: is de adviseur van de gemeentesecretaris/algemeen directeur, het bestuur en het concern-MT, die gevraagd en ongevraagd adviseert over financiële aangelegenheden, financiële controle, doelmatigheid, doeltreffendheid, rechtmatigheid en mogelijke risico’s voor de gemeente. Hij is verantwoordelijk voor de gemeentelijke controlproducten en de rechtmatigheidsrapportages. De regels ten behoeve van de uitoefening van de functie van concerncontroller zijn vastgelegd in een reglement voor de concerncontroller van de gemeente.</text:p>
              </text:list-item>
              <text:list-item text:style-override="id1-3-2-2-1-3-9">
                <text:number>i.</text:number>
                <text:p text:style-name="al">De Bedrijfsvoeringspartner: het publiekrechtelijke samenwerkingsverband tussen de gemeenten Ridderkerk, Barendrecht en Albrandswaard, die facilitaire en ondersteunende (bedrijfsvoerings)diensten verricht voor de deelnemende gemeenten. </text:p>
              </text:list-item>
              <text:list-item text:style-override="id1-3-2-2-1-3-10">
                <text:number>j.</text:number>
                <text:p text:style-name="al">Exploitatiebudget: een in de begroting opgenomen budget ten behoeve van uitvoering van activiteiten waarvan de hoogte door de raad is vastgesteld.</text:p>
              </text:list-item>
              <text:list-item text:style-override="id1-3-2-2-1-3-11">
                <text:number>k.</text:number>
                <text:p text:style-name="al">Gemeentesecretaris/algemeen directeur (GS/AD): eerste adviseur van het college. De algemeen directeur is hoofd van de ambtelijke organisatie en draagt eindverantwoordelijkheid voor de ambtelijke organisatie, geeft leiding aan de clustermanagers, bevordert de samenwerking tussen bestuur en ambtelijke organisatie, representeert de gemeente op ambtelijk niveau in samenwerkingsverbanden, zorgt voor de coördinatie en de realisatie van door het bestuur vastgestelde maatschappelijke opgaven en cluster overstijgende programma’s.</text:p>
              </text:list-item>
              <text:list-item text:style-override="id1-3-2-2-1-3-12">
                <text:number>l.</text:number>
                <text:p text:style-name="al">Griffier: de griffier van de gemeenteraad.</text:p>
              </text:list-item>
              <text:list-item text:style-override="id1-3-2-2-1-3-13">
                <text:number>m.</text:number>
                <text:p text:style-name="al">Hoofdbudgethouder: de GS/AD is hoofdbudgethouder en eindverantwoordelijke voor het totale beheer van de gemeentelijke financiële middelen. De griffier is hoofdbudgethouder voor de budgetten waar het de raad, griffie en de Rekenkamer betreft.</text:p>
              </text:list-item>
              <text:list-item text:style-override="id1-3-2-2-1-3-14">
                <text:number>n.</text:number>
                <text:p text:style-name="al">Investering: het vastleggen van vermogen in objecten waarvan het nut zich over meer dan een jaar uitstrekt.</text:p>
              </text:list-item>
              <text:list-item text:style-override="id1-3-2-2-1-3-15">
                <text:number>o.</text:number>
                <text:p text:style-name="al">Investeringsbudget: een budget voor het realiseren van een investering.</text:p>
              </text:list-item>
              <text:list-item text:style-override="id1-3-2-2-1-3-16">
                <text:number>p.</text:number>
                <text:p text:style-name="al">Kostendrager (FCL): de eenheid waarin de programmaraming is onderverdeeld. Kostendragers worden bepaald door het college (uitvoeringsinformatie). Onder het niveau van kostendragers ligt nog het niveau van de kostensoorten (ECL). Dit is de onderverdeling naar diverse baten en lasten.</text:p>
              </text:list-item>
              <text:list-item text:style-override="id1-3-2-2-1-3-17">
                <text:number>q.</text:number>
                <text:p text:style-name="al">Kredietbeheerder: een door de budgethouder aangewezen medewerker van de gemeente Ridderkerk of De Bedrijfsvoeringspartner, die onder de verantwoordelijkheid van de (hoofd)budgethouder de administratieve taken overneemt van de (hoofd)budgethouder.</text:p>
              </text:list-item>
              <text:list-item text:style-override="id1-3-2-2-1-3-18">
                <text:number>r.</text:number>
                <text:p text:style-name="al">Mandaat: de verleende bevoegdheid om in naam van een bestuursorgaan een besluit te nemen (artikel 10.1 Algemene wet bestuursrecht) en het ondertekenen daarvan. De verantwoordelijkheid blijft liggen bij het bestuursorgaan.</text:p>
              </text:list-item>
              <text:list-item text:style-override="id1-3-2-2-1-3-19">
                <text:number>s.</text:number>
                <text:p text:style-name="al">Medewerker: de natuurlijke personen die in dienst zijn bij, onder gezag staan van of zijn ingehuurd (onder welke juridisch vorm dan ook) door de gemeente Ridderkerk of De Bedrijfsvoeringspartner om bepaalde taken, functies of opdrachten voor de gemeente uit te voeren.</text:p>
              </text:list-item>
              <text:list-item text:style-override="id1-3-2-2-1-3-20">
                <text:number>t.</text:number>
                <text:p text:style-name="al">Programma: een samenhangend geheel van activiteiten waarbij de doelstellingen, in het bijzonder de beoogde maatschappelijke effecten zijn beschreven.</text:p>
              </text:list-item>
              <text:list-item text:style-override="id1-3-2-2-1-3-21">
                <text:number>u.</text:number>
                <text:p text:style-name="al">Programmabegroting: financieel beleidsdocument van de raad.</text:p>
              </text:list-item>
              <text:list-item text:style-override="id1-3-2-2-1-3-22">
                <text:number>v.</text:number>
                <text:p text:style-name="al">Project: een opdracht losstaand van de normale beheersorganisatie, met een tijdsplanning, apart budget en een concrete doelstelling. </text:p>
              </text:list-item>
              <text:list-item text:style-override="id1-3-2-2-1-3-23">
                <text:number>w.</text:number>
                <text:p text:style-name="al">Raad: de gemeenteraad van de gemeente Ridderkerk.</text:p>
              </text:list-item>
              <text:list-item text:style-override="id1-3-2-2-1-3-24">
                <text:number>x.</text:number>
                <text:p text:style-name="al">Strategisch business adviseur: medewerker van de gemeente Ridderkerk belast met de formulering van financieel beleid en de advisering op financieel strategische vraagstukken en financiële positie van de gemeente.</text:p>
              </text:list-item>
              <text:list-item text:style-override="id1-3-2-2-1-3-25">
                <text:number>y.</text:number>
                <text:p text:style-name="al">Subbudgethouder: een door de budgethouder aangewezen teamleider/medewerker met dezelfde taken als de budgethouder, met dien verstande dat de budgethouder verantwoordelijk blijft voor het budget.</text:p>
              </text:list-item>
              <text:list-item text:style-override="id1-3-2-2-1-3-26">
                <text:number>z.</text:number>
                <text:p text:style-name="al">Taakvelden: een samenvattend geheel van taken en activiteiten onder een programma, volgens het taakveldenoverzicht zoals voorgeschreven door het Besluit begroting en verantwoording provincies en gemeenten (BBV).</text:p>
              </text:list-item>
              <text:list-item text:style-override="id1-3-2-2-1-3-27">
                <text:number>aa.</text:number>
                <text:p text:style-name="al">Teamleider: een leidinggevende van de gemeente Ridderkerk, die belast is met de dagelijkse leiding van een team en de verantwoordelijkheid voor de processen en de taken van het betreffende team en de zorg voor het personeel. Hiërarchisch ondergeschikt aan de manager.</text:p>
              </text:list-item>
              <text:list-item text:style-override="id1-3-2-2-1-3-28">
                <text:number>bb.</text:number>
                <text:p text:style-name="al">Treasurer: de medewerker advies in dienst van de gemeente/De Bedrijfsvoeringspartner welke (in opdracht van de gemeente) verantwoordelijk is voor de administratieve uitvoering van de treasuryfunctie van de gemeente. De beleidsmatige uitvoering van de treasuryfunctie van de gemeente ligt bij de strategisch business adviseur van de gemeente Ridderkerk.</text:p>
              </text:list-item>
              <text:list-item text:style-override="id1-3-2-2-1-3-29">
                <text:number>cc.</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3-30">
                <text:number>dd.</text:number>
                <text:p text:style-name="al">Verplichting: overeenkomst tot levering van goederen en/of diensten, het aannemen van werken en besteding van beschikbaar gestelde bedragen voor subsidies, gemeenschappelijke regelingen of andere bijdragen dan wel een andere onherroepelijke handeling welke leidt tot een definitieve juridische binding van de gemeente.</text:p>
              </text:list-item>
            </text:list>
          </text:section>
          <text:section text:name="artikel_id1-3-2-2-2" text:style-name="artikel">
            <text:p text:style-name="artikel_kop_titel"><text:span text:style-name="artikel_kop_label">Artikel</text:span> <text:span text:style-name="artikel_kop_nr">2</text:span> - Vaststelling budgetten</text:p>
            <text:p text:style-name="al">De raad stelt jaarlijks de programmabegroting vast. Het college is daarmee bevoegd te beschikken over de budgetten op programmaniveau. Door middel van specifieke raadsbesluiten kunnen budgetten gedurende het begrotingsjaar worden gewijzigd.</text:p>
          </text:section>
          <text:section text:name="artikel_id1-3-2-2-3" text:style-name="artikel">
            <text:p text:style-name="artikel_kop_titel"><text:span text:style-name="artikel_kop_label">Artikel</text:span> <text:span text:style-name="artikel_kop_nr">3</text:span> - Aanwijzing van (hoofd)budgethouders</text:p>
            <text:list text:style-name="id1-3-2-2-3-2">
              <text:list-item text:style-override="id1-3-2-2-3-2">
                <text:number>1.</text:number>
                <text:p text:style-name="al">De GS/AD is hoofdbudgethouder en verantwoordelijk voor het budgetbeheer voor zover het niet de budgetten van de raad betreft. De GS/AD legt over deze budgetten verantwoording af aan het college.</text:p>
              </text:list-item>
              <text:list-item text:style-override="id1-3-2-2-3-3">
                <text:number>2.</text:number>
                <text:p text:style-name="al">De griffier is hoofdbudgethouder voor de budgetten die direct ten dienste van de raad en de griffie staan. De griffier legt over deze budgetten verantwoording af aan de raad.</text:p>
              </text:list-item>
              <text:list-item text:style-override="id1-3-2-2-3-4">
                <text:number>3.</text:number>
                <text:p text:style-name="al">De GS/AD wijst clustermanagers als budgethouders aan</text:p>
              </text:list-item>
              <text:list-item text:style-override="id1-3-2-2-3-5">
                <text:number>4.</text:number>
                <text:p text:style-name="al">Wanneer de omvang of de diversiteit van het aantal budgetten binnen een cluster daartoe aanleiding geeft, kunnen subbudgethouders worden aangewezen door de budgethouder.</text:p>
              </text:list-item>
              <text:list-item text:style-override="id1-3-2-2-3-6">
                <text:number>5.</text:number>
                <text:p text:style-name="al">Bij de aanwijzing van een subbudgethouder, zoals genoemd in lid 4, blijft de budgethouder verantwoordelijk voor het budget.</text:p>
              </text:list-item>
            </text:list>
          </text:section>
          <text:section text:name="artikel_id1-3-2-2-4" text:style-name="artikel">
            <text:p text:style-name="artikel_kop_titel"><text:span text:style-name="artikel_kop_label">Artikel</text:span> <text:span text:style-name="artikel_kop_nr">4</text:span> - Voorschriften en beperkingen aanwijzing budgethouders</text:p>
            <text:list text:style-name="id1-3-2-2-4-2">
              <text:list-item text:style-override="id1-3-2-2-4-2">
                <text:number>1.</text:number>
                <text:p text:style-name="al">Bij de aanwijzing van (sub)budgethouders worden de volgende voorschriften en beperkingen in acht genomen:</text:p>
                <text:list text:style-name="id1-3-2-2-4-2-3">
                  <text:list-item text:style-override="id1-3-2-2-4-2-3-1">
                    <text:number>a.</text:number>
                    <text:p text:style-name="al">per budget is één budgethouder verantwoordelijk;</text:p>
                  </text:list-item>
                  <text:list-item text:style-override="id1-3-2-2-4-2-3-2">
                    <text:number>b.</text:number>
                    <text:p text:style-name="al">als (sub)budgethouders kunnen medewerkers, zoals omschreven in artikel 1 lid s, worden aangewezen;</text:p>
                  </text:list-item>
                  <text:list-item text:style-override="id1-3-2-2-4-2-3-3">
                    <text:number>c.</text:number>
                    <text:p text:style-name="al">de functie van (sub)budgethouder is onverenigbaar met de functie van concerncontroller, kassier, applicatiebeheerder van het gemeentelijke financiële systeem, medewerker crediteuren- en debiteurenadministratie of de rol van kredietbeheerder.</text:p>
                  </text:list-item>
                </text:list>
              </text:list-item>
              <text:list-item text:style-override="id1-3-2-2-4-3">
                <text:number>2.</text:number>
                <text:p text:style-name="al">Bij de aanwijzing van subbudgethouders maakt de budgethouder afspraken over de wijze waarop monitoring en verantwoording gedurende het begrotingsjaar plaatsvindt.</text:p>
              </text:list-item>
            </text:list>
          </text:section>
          <text:section text:name="artikel_id1-3-2-2-5" text:style-name="artikel">
            <text:p text:style-name="artikel_kop_titel"><text:span text:style-name="artikel_kop_label">Artikel</text:span> <text:span text:style-name="artikel_kop_nr">5</text:span> – Aanwijzing van Kredietbeheerders</text:p>
            <text:list text:style-name="id1-3-2-2-5-2">
              <text:list-item text:style-override="id1-3-2-2-5-2">
                <text:number>1.</text:number>
                <text:p text:style-name="al">Budgethouders kunnen één en bij uitzondering meerdere kredietbeheerder(s) aanwijzen, die onder hun verantwoordelijkheid het beheer voeren over een expliciet deel van hun budgetten. Het aanwijzen van een kredietbeheerder ontslaat de budgethouder niet van diens verantwoordelijkheid en verantwoordingsplicht.</text:p>
              </text:list-item>
              <text:list-item text:style-override="id1-3-2-2-5-3">
                <text:number>2.</text:number>
                <text:p text:style-name="al">De aanwijzing van een kredietbeheerder moet passen binnen de verantwoordelijkheden en bevoegdheden van de functie die de kredietbeheerder bekleedt.</text:p>
              </text:list-item>
              <text:list-item text:style-override="id1-3-2-2-5-4">
                <text:number>3.</text:number>
                <text:p text:style-name="al">De rol van kredietbeheerder is niet verenigbaar met de rol van (hoofd- en sub)budgethouder.</text:p>
              </text:list-item>
            </text:list>
          </text:section>
          <text:section text:name="artikel_id1-3-2-2-6" text:style-name="artikel">
            <text:p text:style-name="artikel_kop_titel"><text:span text:style-name="artikel_kop_label">Artikel</text:span> <text:span text:style-name="artikel_kop_nr">6</text:span> - Plaatsvervanging</text:p>
            <text:list text:style-name="id1-3-2-2-6-2">
              <text:list-item text:style-override="id1-3-2-2-6-2">
                <text:number>1.</text:number>
                <text:p text:style-name="al">Bij afwezigheid of verhindering van de (hoofd-)/(sub-)budgethouder wordt zijn bevoegdheid uitgeoefend door: </text:p>
                <text:list text:style-name="id1-3-2-2-6-2-3">
                  <text:list-item text:style-override="id1-3-2-2-6-2-3-1">
                    <text:number>a.</text:number>
                    <text:p text:style-name="al">een aangewezen plaatsvervanger;</text:p>
                  </text:list-item>
                  <text:list-item text:style-override="id1-3-2-2-6-2-3-2">
                    <text:number>b.</text:number>
                    <text:p text:style-name="al">een in de lijn hogere functionaris.</text:p>
                  </text:list-item>
                </text:list>
              </text:list-item>
              <text:list-item text:style-override="id1-3-2-2-6-3">
                <text:number>2.</text:number>
                <text:p text:style-name="al">Bij de afwezigheid of verhindering van de griffier wordt zijn bevoegdheid als budgethouder uitgeoefend door de plaatsvervangend griffier. </text:p>
              </text:list-item>
              <text:list-item text:style-override="id1-3-2-2-6-4">
                <text:number>3.</text:number>
                <text:p text:style-name="al">Bij afwezigheid van de kredietbeheerder wordt de bevoegdheid uitgeoefend door:</text:p>
                <text:list text:style-name="id1-3-2-2-6-4-3">
                  <text:list-item text:style-override="id1-3-2-2-6-4-3-1">
                    <text:number>a.</text:number>
                    <text:p text:style-name="al">een door de budgethouder aangewezen plaatsvervanger.</text:p>
                  </text:list-item>
                </text:list>
              </text:list-item>
              <text:list-item text:style-override="id1-3-2-2-6-5">
                <text:number>4.</text:number>
                <text:p text:style-name="al">Op de aanwijzing van vervangende budgethouders zijn de voorschriften en beperkingen zoals bepaald in artikel 5 van toepassing.</text:p>
              </text:list-item>
            </text:list>
          </text:section>
          <text:section text:name="artikel_id1-3-2-2-7" text:style-name="artikel">
            <text:p text:style-name="artikel_kop_titel"><text:span text:style-name="artikel_kop_label">Artikel</text:span> <text:span text:style-name="artikel_kop_nr">7</text:span> - Vastlegging rollen (sub)budgethouders en kredietbeheerders</text:p>
            <text:p text:style-name="al">Van de (sub)budgethouders en de kredietbeheerder worden de rollen en bevoegdheden vastgelegd in de financiële administratie. De administratie is bepalend voor wie bevoegdheden als (sub)budgethouder of kredietbeheerder heeft gekregen en welke budgetten het betreft. De administratie wordt centraal bijgehouden door De Bedrijfsvoeringspartner en er is sprake van een actieve informatieplicht. De beheerder van de financiële administratie dient bij aanwijzingen en wijzigingen direct schriftelijk op de hoogte te worden gebracht door de bevoegde leidinggevende.</text:p>
          </text:section>
          <text:section text:name="artikel_id1-3-2-2-8" text:style-name="artikel">
            <text:p text:style-name="artikel_kop_titel"><text:span text:style-name="artikel_kop_label">Artikel</text:span> <text:span text:style-name="artikel_kop_nr">8</text:span> - Eindverantwoordelijkheid hoofdbudgethouder</text:p>
            <text:list text:style-name="id1-3-2-2-8-2">
              <text:list-item text:style-override="id1-3-2-2-8-2">
                <text:number>1.</text:number>
                <text:p text:style-name="al">De hoofdbudgethouder is eindverantwoordelijk voor de realisatie van inkomsten en uitgaven binnen de budgetten en kaders van de programmabegroting inclusief de begrotingswijzigingen gedurende het lopende boekjaar.</text:p>
              </text:list-item>
              <text:list-item text:style-override="id1-3-2-2-8-3">
                <text:number>2.</text:number>
                <text:p text:style-name="al">Accordering van de (gecodeerde) factuur; de hoofdbudgethouder geeft hierdoor opdracht tot betaling voor zover het budgetten betreft welke niet zijn gemandateerd aan een (sub)budgethouder.</text:p>
              </text:list-item>
              <text:list-item text:style-override="id1-3-2-2-8-4">
                <text:number>3.</text:number>
                <text:p text:style-name="al">De hoofdbudgethouder verstrekt juiste, tijdige en volledige informatie ten behoeve van de instrumenten in de planning- en controlcyclus. Onder informatie wordt hierbij verstaan de financiële en beleidsmatige informatie ten behoeve van de planning, de uitvoering, de tussentijdse rapportages en de verantwoording.</text:p>
              </text:list-item>
              <text:list-item text:style-override="id1-3-2-2-8-5">
                <text:number>4.</text:number>
                <text:p text:style-name="al">Daarnaast verstrekt de hoofdbudgethouder tijdig informatie aan de portefeuillehouder en het college van burgemeester en wethouders over gesignaleerde of te verwachten afwijkingen van het toegekende budget. Dit betreft zowel over- en onderschrijding van het budget als een afwijking in de realisatie van de doelstellingen.</text:p>
              </text:list-item>
            </text:list>
          </text:section>
          <text:section text:name="artikel_id1-3-2-2-9" text:style-name="artikel">
            <text:p text:style-name="artikel_kop_titel"><text:span text:style-name="artikel_kop_label">Artikel</text:span> <text:span text:style-name="artikel_kop_nr">9</text:span> - Verantwoordelijkheid (sub)budgethouder</text:p>
            <text:list text:style-name="id1-3-2-2-9-2">
              <text:list-item text:style-override="id1-3-2-2-9-2">
                <text:number>1.</text:number>
                <text:p text:style-name="al">De verantwoordelijkheden van de (sub)budgethouder zijn gelijk aan die van de hoofdbudgethouder, met dien verstande dat de hoofdbudgethouder verantwoordelijk blijft voor het beheer van het budget.</text:p>
              </text:list-item>
              <text:list-item text:style-override="id1-3-2-2-9-3">
                <text:number>2.</text:number>
                <text:p text:style-name="al">Daarnaast is de (sub)budgethouder verantwoordelijk voor: </text:p>
                <text:list text:style-name="id1-3-2-2-9-3-3">
                  <text:list-item text:style-override="id1-3-2-2-9-3-3-1">
                    <text:number>a.</text:number>
                    <text:p text:style-name="al">de adequate registratie van de budgetgegevens in de financiële administratie, alsmede voor het daarmede samenhangende proces van informatievoorziening; </text:p>
                  </text:list-item>
                  <text:list-item text:style-override="id1-3-2-2-9-3-3-2">
                    <text:number>b.</text:number>
                    <text:p text:style-name="al">de juiste, tijdige en volledige urenregistratie in het gemeentelijk tijdschrijfsysteem;</text:p>
                  </text:list-item>
                  <text:list-item text:style-override="id1-3-2-2-9-3-3-3">
                    <text:number>c.</text:number>
                    <text:p text:style-name="al">het vooraf informeren van de treasurer bij verwachte grote uitgaven en inkomsten, conform hetgeen geregeld is in het treasurystatuut.</text:p>
                  </text:list-item>
                </text:list>
              </text:list-item>
            </text:list>
          </text:section>
          <text:section text:name="artikel_id1-3-2-2-10" text:style-name="artikel">
            <text:p text:style-name="artikel_kop_titel"><text:span text:style-name="artikel_kop_label">Artikel</text:span> <text:span text:style-name="artikel_kop_nr">10</text:span> - Verantwoordelijkheid kredietbeheerder</text:p>
            <text:list text:style-name="id1-3-2-2-10-2">
              <text:list-item text:style-override="id1-3-2-2-10-2">
                <text:number>1.</text:number>
                <text:p text:style-name="al">De kredietbeheerder legt aan de (sub)budgethouder verantwoording af over de voortgang in de realisatie van beleidsvoornemens en het verloop van de budgetten.</text:p>
              </text:list-item>
              <text:list-item text:style-override="id1-3-2-2-10-3">
                <text:number>2.</text:number>
                <text:p text:style-name="al">De kredietbeheerder controleert een ingekomen factuur op juiste levering van goederen en/of diensten tegen de afgesproken prijs en legt de documenten waarmee de prestatielevering is vastgesteld vast.</text:p>
              </text:list-item>
              <text:list-item text:style-override="id1-3-2-2-10-4">
                <text:number>3.</text:number>
                <text:p text:style-name="al">De kredietbeheerder codeert de ingekomen factuur zodat de uitgave ten laste van het juiste budget wordt gebracht.</text:p>
              </text:list-item>
              <text:list-item text:style-override="id1-3-2-2-10-5">
                <text:number>4.</text:number>
                <text:p text:style-name="al">Wanneer er sprake is van opbrengsten, geeft de kredietbeheerder een door de (hoofd)budgethouder getekende en gecodeerde opdracht aan de financiële administratie tot het versturen van nota's of (belasting)aanslagen.</text:p>
              </text:list-item>
            </text:list>
          </text:section>
          <text:section text:name="artikel_id1-3-2-2-11" text:style-name="artikel">
            <text:p text:style-name="artikel_kop_titel"><text:span text:style-name="artikel_kop_label">Artikel</text:span> <text:span text:style-name="artikel_kop_nr">11</text:span> - Bevoegdheid verplichtingen</text:p>
            <text:list text:style-name="id1-3-2-2-11-2">
              <text:list-item text:style-override="id1-3-2-2-11-2">
                <text:number>1.</text:number>
                <text:p text:style-name="al">Onder verplichtingen worden naast “verplichtingen betreffende uitgaven” tevens “verplichtingen betreffende inkomsten” (rechten) verstaan.</text:p>
              </text:list-item>
              <text:list-item text:style-override="id1-3-2-2-11-3">
                <text:number/>
                <text:p text:style-name="al">Bevoegdheden tot het aangaan van contractuele en financiële verplichtingen en het verrichten van betalingen worden verleend middels de vigerende Mandaatbesluitregeling en het bijbehorende mandaatregister. Voorwaarden voor het aangaan van budgettaire verplichtingen zijn:</text:p>
                <text:list text:style-name="id1-3-2-2-11-3-3">
                  <text:list-item text:style-override="id1-3-2-2-11-3-3-1">
                    <text:number>a.</text:number>
                    <text:p text:style-name="al">tot maximaal het beschikbaar gestelde bedrag van de betreffende budgetten waarvoor hij of zij als budgethouder is aangewezen;</text:p>
                  </text:list-item>
                  <text:list-item text:style-override="id1-3-2-2-11-3-3-2">
                    <text:number>b.</text:number>
                    <text:p text:style-name="al">tot maximaal het saldo van een voorziening waarvoor hij of zij als budgethouder is aangewezen;</text:p>
                  </text:list-item>
                  <text:list-item text:style-override="id1-3-2-2-11-3-3-3">
                    <text:number>c.</text:number>
                    <text:p text:style-name="al">tot maximaal de kosten van uitvoering van een door de raad gevoteerd investeringsbudget, waarvoor hij of zij als budgethouder is aangewezen;</text:p>
                  </text:list-item>
                  <text:list-item text:style-override="id1-3-2-2-11-3-3-4">
                    <text:number>d.</text:number>
                    <text:p text:style-name="al">waarbij meerjarige verplichtingen slechts worden aangegaan als de budgetten in de meerjarenbegroting toereikend zijn.</text:p>
                  </text:list-item>
                </text:list>
              </text:list-item>
              <text:list-item text:style-override="id1-3-2-2-11-4">
                <text:number>2.</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11-5">
                <text:number>3.</text:number>
                <text:p text:style-name="al">Bij het aangaan van verplichtingen worden de volgende voorschriften in acht genomen:</text:p>
                <text:list text:style-name="id1-3-2-2-11-5-3">
                  <text:list-item text:style-override="id1-3-2-2-11-5-3-1">
                    <text:number>a.</text:number>
                    <text:p text:style-name="al">verplichtingen worden schriftelijk aangegaan op naam van de gemeente;</text:p>
                  </text:list-item>
                  <text:list-item text:style-override="id1-3-2-2-11-5-3-2">
                    <text:number>b.</text:number>
                    <text:p text:style-name="al">het routenummer wordt in de opdrachtbevestiging aan de leverancier opgenomen en door de leverancier op de facturen vermeld;</text:p>
                  </text:list-item>
                  <text:list-item text:style-override="id1-3-2-2-11-5-3-3">
                    <text:number>c.</text:number>
                    <text:p text:style-name="al">de leverancier gaat akkoord met digitale facturatie, voor zover mogelijk;</text:p>
                  </text:list-item>
                  <text:list-item text:style-override="id1-3-2-2-11-5-3-4">
                    <text:number>d.</text:number>
                    <text:p text:style-name="al">de inkoopvoorwaarden van de gemeente worden aan de leverancier opgelegd.</text:p>
                  </text:list-item>
                </text:list>
              </text:list-item>
              <text:list-item text:style-override="id1-3-2-2-11-6">
                <text:number>4.</text:number>
                <text:p text:style-name="al">Verplichtingen kunnen niet worden aangegaan ten laste van de volgende budgetten:</text:p>
                <text:list text:style-name="id1-3-2-2-11-6-3">
                  <text:list-item text:style-override="id1-3-2-2-11-6-3-1">
                    <text:number>a.</text:number>
                    <text:p text:style-name="al">kapitaallasten;</text:p>
                  </text:list-item>
                  <text:list-item text:style-override="id1-3-2-2-11-6-3-2">
                    <text:number>b.</text:number>
                    <text:p text:style-name="al">posten betreffende stortingen in en onttrekkingen aan reserves;</text:p>
                  </text:list-item>
                  <text:list-item text:style-override="id1-3-2-2-11-6-3-3">
                    <text:number>c.</text:number>
                    <text:p text:style-name="al">posten betreffende stortingen in voorzieningen;</text:p>
                  </text:list-item>
                  <text:list-item text:style-override="id1-3-2-2-11-6-3-4">
                    <text:number>d.</text:number>
                    <text:p text:style-name="al">stelposten en onvoorziene uitgaven;</text:p>
                  </text:list-item>
                  <text:list-item text:style-override="id1-3-2-2-11-6-3-5">
                    <text:number>e.</text:number>
                    <text:p text:style-name="al">posten ten behoeve van administratieve boekingen;</text:p>
                  </text:list-item>
                  <text:list-item text:style-override="id1-3-2-2-11-6-3-6">
                    <text:number>f.</text:number>
                    <text:p text:style-name="al">de (sub)budgethouder is bevoegd tot het doen van uitgaven en het regulier invorderen van inkomsten binnen de budgetten en lokale regels. </text:p>
                  </text:list-item>
                </text:list>
              </text:list-item>
              <text:list-item text:style-override="id1-3-2-2-11-7">
                <text:number>5.</text:number>
                <text:p text:style-name="al">De (sub)budgethouder is bevoegd:</text:p>
                <text:list text:style-name="id1-3-2-2-11-7-3">
                  <text:list-item text:style-override="id1-3-2-2-11-7-3-1">
                    <text:number>a.</text:number>
                    <text:p text:style-name="al">tot het doen van uitgaven en het regulier invorderen van inkomsten binnen de budgetten en lokale regels.</text:p>
                  </text:list-item>
                </text:list>
              </text:list-item>
            </text:list>
          </text:section>
          <text:section text:name="artikel_id1-3-2-2-12" text:style-name="artikel">
            <text:p text:style-name="artikel_kop_titel"><text:span text:style-name="artikel_kop_label">Artikel</text:span> <text:span text:style-name="artikel_kop_nr">12</text:span> - Wijzigen van budgetten</text:p>
            <text:list text:style-name="id1-3-2-2-12-2">
              <text:list-item text:style-override="id1-3-2-2-12-2">
                <text:number>1.</text:number>
                <text:p text:style-name="al">De hoofdbudgethouder en (sub)budgethouder hebben géén bevoegdheid tot het wijzigen van:</text:p>
                <text:list text:style-name="id1-3-2-2-12-2-3">
                  <text:list-item text:style-override="id1-3-2-2-12-2-3-1">
                    <text:number>a.</text:number>
                    <text:p text:style-name="al">het budget van een programma, taakveld of kostendrager;</text:p>
                  </text:list-item>
                  <text:list-item text:style-override="id1-3-2-2-12-2-3-2">
                    <text:number>b.</text:number>
                    <text:p text:style-name="al">de inzet van reserves;</text:p>
                  </text:list-item>
                  <text:list-item text:style-override="id1-3-2-2-12-2-3-3">
                    <text:number>c.</text:number>
                    <text:p text:style-name="al">investeringsbudgetten;</text:p>
                  </text:list-item>
                  <text:list-item text:style-override="id1-3-2-2-12-2-3-4">
                    <text:number>d.</text:number>
                    <text:p text:style-name="al">het volume van baten en lasten;</text:p>
                  </text:list-item>
                  <text:list-item text:style-override="id1-3-2-2-12-2-3-5">
                    <text:number>e.</text:number>
                    <text:p text:style-name="al">de aan het budget gekoppelde beleidsdoelstellingen.</text:p>
                  </text:list-item>
                </text:list>
              </text:list-item>
              <text:list-item text:style-override="id1-3-2-2-12-3">
                <text:number>2.</text:number>
                <text:p text:style-name="al">Bij dreigende ontoereikendheid van het budget rapporteert de budgethouder aan de hoofdbudgethouder en deze rapporteert dit zo spoedig mogelijk aan de portefeuillehouder die verantwoordelijk is voor dit budget en, indien dit niet dezelfde is, ook aan de portefeuillehouder financiën. De (hoofd)budgethouder geeft daarbij de mogelijke handelingsperspectieven aan. </text:p>
              </text:list-item>
              <text:list-item text:style-override="id1-3-2-2-12-4">
                <text:number>3.</text:number>
                <text:p text:style-name="al">Incidentele budgetten mogen niet worden aangewend voor structurele lasten, tenzij hier toestemming voor is verleend door de hoofdbudgethouder.</text:p>
              </text:list-item>
              <text:list-item text:style-override="id1-3-2-2-12-5">
                <text:number>4.</text:number>
                <text:p text:style-name="al">Het college biedt wijzigingen als genoemd in lid 1 ter vaststelling aan de raad aan door middel van de tussentijdse rapportage(s) van de planning- en controlcyclus of door afzonderlijke raadsvoorstellen.</text:p>
              </text:list-item>
              <text:list-item text:style-override="id1-3-2-2-12-6">
                <text:number>5.</text:number>
                <text:p text:style-name="al">In afwijking op bovenstaand lid geldt dat bij afwijkingen groter dan € 100.000 per gebeurtenis vooraf een raadsbesluit nodig is, uitgezonderd afwijkingen waar de gemeente geen invloed op heeft. Er mag pas opdracht gegeven worden tot uitvoering, nadat de raad hiermee heeft ingestemd.</text:p>
              </text:list-item>
              <text:list-item text:style-override="id1-3-2-2-12-7">
                <text:number>6.</text:number>
                <text:p text:style-name="al">De (hoofd)budgethouder mag in overleg met de portefeuillehouder een overschrijding op een budget compenseren met een onderschrijding van een ander budget behorende tot hetzelfde programma. Dit is alleen toegestaan indien dit niet van invloed is op de taakrealisatie van de betreffende budgetten.</text:p>
              </text:list-item>
              <text:list-item text:style-override="id1-3-2-2-12-8">
                <text:number>7.</text:number>
                <text:p text:style-name="al">De (hoofd)budgethouder mag een overschrijding op een kostencategorie compenseren met een onderschrijding van een andere kostencategorie behorende tot hetzelfde budget. Dit is alleen toegestaan indien dit niet van invloed is op de totale taakrealisatie.</text:p>
              </text:list-item>
              <text:list-item text:style-override="id1-3-2-2-12-9">
                <text:number>8.</text:number>
                <text:p text:style-name="al">De in het zesde lid genoemde bevoegdheden gelden niet voor budgetten ten laste van voorzieningen. Voor de wijziging van budgetten ten laste van voorzieningen moet het college toestemming verlenen. </text:p>
              </text:list-item>
            </text:list>
          </text:section>
          <text:section text:name="artikel_id1-3-2-2-13" text:style-name="artikel">
            <text:p text:style-name="artikel_kop_titel"><text:span text:style-name="artikel_kop_label">Artikel</text:span> <text:span text:style-name="artikel_kop_nr">13</text:span> – Rapportage en verantwoording</text:p>
            <text:list text:style-name="id1-3-2-2-13-2">
              <text:list-item text:style-override="id1-3-2-2-13-2">
                <text:number>1.</text:number>
                <text:p text:style-name="al">Iedere (hoofd- en sub)budgethouder en kredietbeheerder heeft de mogelijkheid (de inzet van) budgetten waarvoor hij verantwoordelijk is in te zien.</text:p>
              </text:list-item>
              <text:list-item text:style-override="id1-3-2-2-13-3">
                <text:number>2.</text:number>
                <text:p text:style-name="al">De (sub)budgethouder informeert het management en college zo spoedig mogelijk over de door hem gesignaleerde of verwachte afwijkingen van het toegekende budget.</text:p>
              </text:list-item>
              <text:list-item text:style-override="id1-3-2-2-13-4">
                <text:number>3.</text:number>
                <text:p text:style-name="al">Bij dreigende ontoereikendheid van het budget rapporteert de subbudgethouder aan de budgethouder en de budgethouder aan de hoofdbudgethouder. Hij/zij meldt significante afwijkingen aan de portefeuillehouder die verantwoordelijk is voor dit budget en aan de portefeuillehouder financiën onder vermelding van de mogelijkheden om budgetafwijkingen te beperken.</text:p>
              </text:list-item>
              <text:list-item text:style-override="id1-3-2-2-13-5">
                <text:number>4.</text:number>
                <text:p text:style-name="al">De (sub)budgethouder en kredietbeheerder leggen verantwoording af over de beleidsmatige en financiële uitvoering van de aan hem toegewezen budgetten. Hij voorziet deze van analyses en toelichtingen met de frequentie en vorm zoals vastgelegd in de planning- en controlcyclus.</text:p>
              </text:list-item>
              <text:list-item text:style-override="id1-3-2-2-13-6">
                <text:number>5.</text:number>
                <text:p text:style-name="al">De (hoofd- en sub)budgethouder verstrekt alle relevante gegevens en stukken die voor een juiste registratie in de financiële administratie en de (jaar)verslaglegging noodzakelijk zijn.</text:p>
              </text:list-item>
            </text:list>
          </text:section>
          <text:section text:name="artikel_id1-3-2-2-14" text:style-name="artikel">
            <text:p text:style-name="artikel_kop_titel"><text:span text:style-name="artikel_kop_label">Artikel</text:span> <text:span text:style-name="artikel_kop_nr">14</text:span> – Overige bepalingen</text:p>
            <text:list text:style-name="id1-3-2-2-14-2">
              <text:list-item text:style-override="id1-3-2-2-14-2">
                <text:number>1.</text:number>
                <text:p text:style-name="al">De (hoofd- en sub)budgethouder en kredietbeheerder handelen bij uitvoering van hun taken binnen de kaders van de geldende publiekrechtelijk en privaatrechtelijk regels en lokale regels en beleid zoals onder andere zijn vastgelegd in: </text:p>
                <text:list text:style-name="id1-3-2-2-14-2-3">
                  <text:list-item text:style-override="id1-3-2-2-14-2-3-1">
                    <text:number>a.</text:number>
                    <text:p text:style-name="al">deze regeling budgethouderschap;</text:p>
                  </text:list-item>
                  <text:list-item text:style-override="id1-3-2-2-14-2-3-2">
                    <text:number>b.</text:number>
                    <text:p text:style-name="al">de financiële verordening;</text:p>
                  </text:list-item>
                  <text:list-item text:style-override="id1-3-2-2-14-2-3-3">
                    <text:number>c.</text:number>
                    <text:p text:style-name="al">de vigerende mandaatregeling en mandaatregister;</text:p>
                  </text:list-item>
                  <text:list-item text:style-override="id1-3-2-2-14-2-3-4">
                    <text:number>d.</text:number>
                    <text:p text:style-name="al">het inkoop- en aanbestedingsbeleid en de aanbestedingswet;</text:p>
                  </text:list-item>
                  <text:list-item text:style-override="id1-3-2-2-14-2-3-5">
                    <text:number>e.</text:number>
                    <text:p text:style-name="al">de algemene inkoopvoorwaarden;</text:p>
                  </text:list-item>
                  <text:list-item text:style-override="id1-3-2-2-14-2-3-6">
                    <text:number>f.</text:number>
                    <text:p text:style-name="al">de vastgestelde procedure facturenafhandeling;</text:p>
                  </text:list-item>
                  <text:list-item text:style-override="id1-3-2-2-14-2-3-7">
                    <text:number>g.</text:number>
                    <text:p text:style-name="al">de subsidieverordening;</text:p>
                  </text:list-item>
                  <text:list-item text:style-override="id1-3-2-2-14-2-3-8">
                    <text:number>h.</text:number>
                    <text:p text:style-name="al">overige gemeentelijke uitvoeringsregelingen.</text:p>
                  </text:list-item>
                </text:list>
              </text:list-item>
            </text:list>
          </text:section>
          <text:section text:name="artikel_id1-3-2-2-15" text:style-name="artikel">
            <text:p text:style-name="artikel_kop_titel"><text:span text:style-name="artikel_kop_label">Artikel</text:span> <text:span text:style-name="artikel_kop_nr">15</text:span> - Onvoorziene omstandigheden</text:p>
            <text:p text:style-name="al">In die gevallen waarin deze regeling niet voorziet, beslist het college van burgemeester en wethouders.</text:p>
          </text:section>
          <text:section text:name="artikel_id1-3-2-2-16" text:style-name="artikel">
            <text:p text:style-name="artikel_kop_titel"><text:span text:style-name="artikel_kop_label">Artikel</text:span> <text:span text:style-name="artikel_kop_nr">16</text:span> - Citeertitel</text:p>
            <text:p text:style-name="al">Deze regeling kan worden aangehaald als “Regeling budgethouderschap Gemeente Ridderkerk 2026”.</text:p>
          </text:section>
          <text:section text:name="artikel_id1-3-2-2-17" text:style-name="artikel">
            <text:p text:style-name="artikel_kop_titel"><text:span text:style-name="artikel_kop_label">Artikel</text:span> <text:span text:style-name="artikel_kop_nr">17</text:span> – Inwerkingtreding</text:p>
            <text:list text:style-name="id1-3-2-2-17-2">
              <text:list-item text:style-override="id1-3-2-2-17-2">
                <text:number>1.</text:number>
                <text:p text:style-name="al">Deze regeling treedt in werking na bekendmaking op 1 januari 2026.</text:p>
              </text:list-item>
              <text:list-item text:style-override="id1-3-2-2-17-3">
                <text:number>2.</text:number>
                <text:p text:style-name="al">De “Regeling budgethouders Gemeente Ridderkerk 2024” zoals vastgesteld op 19 december 2023 wordt ingetrokken per 1 januari 2026.</text:p>
              </text:list-item>
            </text:list>
          </text:section>
        </text:section>
        <text:section text:name="regeling-sluiting_id1-3-2-3" text:style-name="regeling-sluiting">
          <text:section text:name="ondertekening_id1-3-2-3-1">
            <text:p><text:span text:style-name="functie">Aldus besloten op 25 november 2025.</text:span></text:p>
            <text:p><text:span text:style-name="functie"/></text:p>
          </text:section>
          <text:section text:name="ondertekening_id1-3-2-3-2">
            <text:p><text:span text:style-name="functie"/></text:p>
            <text:p><text:span text:style-name="functie">College van burgemeester en wethouders van de gemeente Ridderkerk,</text:span></text:p>
            <text:p><text:span text:style-name="functie"/></text:p>
          </text:section>
          <text:section text:name="ondertekening_id1-3-2-3-3">
            <text:p><text:span text:style-name="functie"/></text:p>
            <text:p><text:span text:style-name="functie">de secretaris, </text:span></text:p>
            <text:p><text:span text:style-name="functie">mevr. M. Kitselar </text:span></text:p>
            <text:p><text:span text:style-name="functie"/></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07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meta:user-defined meta:name="OVERHEIDop.referentienummer">2025-075182</meta:user-defined>
    <meta:user-defined meta:name="DCTERMS.alternative">Regeling budgethouderschap Gemeente Ridderkerk 2026</meta:user-defined>
    <dc:language>nl</dc:language>
    <meta:user-defined meta:name="OVERHEIDop.locatietype/OVERHEIDop.gebiedsmarkering">Gemeente</meta:user-defined>
    <meta:user-defined meta:name="DC.title">Regeling budgethouderschap gemeente Ridderkerk 2026</meta:user-defined>
    <meta:user-defined meta:name="DCTERMS.W3CDTF/DCTERMS.available">2025-12-05</meta:user-defined>
    <meta:user-defined meta:name="DCTERMS.W3CDTF/OVERHEIDop.jaargang">2025</meta:user-defined>
    <meta:user-defined meta:name="OVERHEIDop.publicationIssue">530735</meta:user-defined>
    <meta:user-defined meta:name="OVERHEIDop.betreftRegeling">CVDR748920_1</meta:user-defined>
    <meta:user-defined meta:name="xs:date/OVERHEIDop.startdatum">2026-01-01</meta:user-defined>
    <meta:user-defined meta:name="OVERHEIDop.GmbID/DC.identifier">gmb-2025-530735</meta:user-defined>
    <meta:user-defined meta:name="OVERHEIDop.versieInformatie"/>
  </office:meta>
</office:document-meta>
</file>