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2 bomen vanwege zorgplicht, Igor Stravinskisingel 25B 3069 MA Rotterdam, BVC Prins-Alexander, Z2025-0093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03-11-2025, BVC PA, Postbus 70012 3000KP Rotterdam, Igor Stravinskisingel 25B 3069MA Rotterdam</text:p>
            <text:p text:style-name="common-al">Het betreft het kappen van 22 bomen vanwege zorgplicht. Er is een herplantplicht opgelegd voor 22 bom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073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3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3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9361</meta:user-defined>
    <meta:user-defined meta:name="DCTERMS.abstract">BVC 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22 bomen vanwege zorgplicht, Igor Stravinskisingel 25B 3069 MA Rotterdam, BVC Prins-Alexander, Z2025-009361</meta:user-defined>
    <meta:user-defined meta:name="DCTERMS.W3CDTF/DCTERMS.available">2025-12-05</meta:user-defined>
    <meta:user-defined meta:name="DCTERMS.W3CDTF/OVERHEIDop.jaargang">2025</meta:user-defined>
    <meta:user-defined meta:name="OVERHEIDop.publicationIssue">530733</meta:user-defined>
    <meta:user-defined meta:name="OVERHEIDop.GmbID/DC.identifier">gmb-2025-530733</meta:user-defined>
    <meta:user-defined meta:name="OVERHEIDop.versieInformatie"/>
  </office:meta>
</office:document-meta>
</file>