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idwintermarkt op 27 december 2025 in de Oosterburen en een gedeelte van de We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Actief Midsland is een evenementenvergunning verleend voor het organiseren van een Midwintermarkt op 27 december 2025 tussen 14.00 en 20.00 uur in de Oosterburen en een gedeelte van de Westerburen te Midsland. Verzonden op 26 november 2025. Kenmerk 52203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07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2036</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Midwintermarkt op 27 december 2025 in de Oosterburen en een gedeelte van de Westerburen te Midsland</meta:user-defined>
    <meta:user-defined meta:name="DCTERMS.W3CDTF/DCTERMS.available">2025-12-05</meta:user-defined>
    <meta:user-defined meta:name="DCTERMS.W3CDTF/OVERHEIDop.jaargang">2025</meta:user-defined>
    <meta:user-defined meta:name="OVERHEIDop.publicationIssue">530732</meta:user-defined>
    <meta:user-defined meta:name="OVERHEIDop.GmbID/DC.identifier">gmb-2025-530732</meta:user-defined>
    <meta:user-defined meta:name="OVERHEIDop.versieInformatie"/>
  </office:meta>
</office:document-meta>
</file>