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cheldepoortstraat 63, 4339 BL Nieuw- en Sint Joo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houten kozijnen door kunststof kozijnen aan Scheldepoortstraat 63 te Nieuw- en Sint Joosland.</text:span>
          </text:p>
            <text:p text:style-name="common-al">
            
          </text:p>
            <text:p text:style-name="common-al">Zaaknummer:<text:span text:style-name="nadrukvet"> 068798952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vangen van houten kozijnen door kunststof kozijnen </text:span>aan <text:span text:style-name="nadrukvet">Scheldepoortstraat 63 te Nieuw- en Sint Joosland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8-11-2025</text:span>. Zij neemt daarover waarschijnlijk voor <text:span text:style-name="nadrukvet">23-01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3073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73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73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89529</meta:user-defined>
    <dc:language>nl</dc:language>
    <meta:user-defined meta:name="OVERHEIDop.locatietype/OVERHEIDop.gebiedsmarkering">Punt</meta:user-defined>
    <meta:user-defined meta:name="DC.title">Aanvraag omgevingsvergunning reguliere procedure Scheldepoortstraat 63, 4339 BL Nieuw- en Sint Joosland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730</meta:user-defined>
    <meta:user-defined meta:name="OVERHEIDop.GmbID/DC.identifier">gmb-2025-530730</meta:user-defined>
    <meta:user-defined meta:name="OVERHEIDop.versieInformatie"/>
  </office:meta>
</office:document-meta>
</file>