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en van burgemeester en wethouders van de gemeente Barneveld tot het aanbrengen van wijzigingen in Bijlagen bij de Uitvoeringsbepalingen APV Barneveld</text:p>
      <text:section text:name="regeling_id1-3-2" text:style-name="regeling">
        <text:section text:name="aanhef_id1-3-2-1" text:style-name="aanhef">
          <text:section text:name="preambule_id1-3-2-1-1" text:style-name="preambule">
            <text:p text:style-name="al">De burgemeester en het college van burgemeester en wethouders van de gemeente Barneveld; </text:p>
            <text:p text:style-name="al"/>
            <text:p text:style-name="al">gelet op de artikelen 2:10, eerste lid, aanhef en onderdeel a, 2:25, derde lid en 2:34h, van de Algemene plaatselijke verordening gemeente Barneveld;</text:p>
            <text:p text:style-name="al"/>
            <text:p text:style-name="al">besluiten, elk voor zover het hun bevoegdheden betref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in de bepalingen</text:p>
            <text:p text:style-name="al">De Uitvoeringsbepalingen APV Barneveld worden als volgt gewijzigd:</text:p>
            <text:p text:style-name="al"/>
            <text:p text:style-name="al">A.</text:p>
            <text:p text:style-name="al">Onder vernummering van artikel 5 tot artikel 6 van de ‘Nadere regels en beleidsregels objecten op de weg’, zijnde Bijlage B bij de Uitvoeringsbepalingen APV gemeente Barneveld, wordt een nieuw artikel 5 ingevoegd, luidende:</text:p>
            <text:p text:style-name="al"/>
            <text:p text:style-name="al">
            <text:span text:style-name="nadrukvet">Artikel 5 Beleidsregel samenkomst met motorvoertuigen e.d.</text:span>
          </text:p>
            <text:p text:style-name="al">Onder gebruik van de weg of weggedeelten dat op grond van artikel 2:10, eerste lid, aanhef en onderdeel a van de Verordening verboden is, wordt mede verstaan: een samenkomst van personen met meerdere motorvoertuigen, brommobielen, en bromfietsen op de weg of op (een) weggedeelte(n) die kennelijk niet uitsluitend het parkeren van deze voertuigen, maar bijvoorbeeld ook het tonen van, het uitwisselen van ervaringen met, het leggen van contacten over, en het (test)rijden met deze voertuigen, en dergelijke tot doel heeft. </text:p>
            <text:p text:style-name="al"/>
            <text:p text:style-name="al">B.</text:p>
            <text:p text:style-name="al">Artikel 1 van het ‘Aanwijzingsbesluit en beleidsregels evenementen’, zijnde Bijlage C bij de Uitvoeringsbepalingen APV Barneveld, komt als volgt te luiden:</text:p>
            <text:p text:style-name="al"/>
            <text:p text:style-name="al">
            <text:span text:style-name="nadrukvet">Artikel 1 Aanwijzing </text:span>
            <text:span text:style-name="nadrukvet">meldingsplichtige</text:span>
            <text:span text:style-name="nadrukvet"> kleinschalige evenementen </text:span>
          </text:p>
            <text:p text:style-name="al">Als meldingsplichtige evenementen als bedoeld in artikel 2:25, derde lid van de Verordening worden kleinschalige evenementen aangewezen die aan de volgende voorwaarden voldoen:</text:p>
            <text:p text:style-name="al"/>
            <text:list text:style-name="id1-3-2-2-1-16">
              <text:list-item text:style-override="id1-3-2-2-1-16-1">
                <text:number>a.</text:number>
                <text:p text:style-name="al">het evenement vindt niet plaats op een zondag en duurt maximaal één dag;</text:p>
              </text:list-item>
              <text:list-item text:style-override="id1-3-2-2-1-16-2">
                <text:number>b.</text:number>
                <text:p text:style-name="al">het aantal aanwezigen bedraagt niet meer dan 250 personen;</text:p>
              </text:list-item>
              <text:list-item text:style-override="id1-3-2-2-1-16-3">
                <text:number>c.</text:number>
                <text:p text:style-name="al">de begintijd is niet eerder dan 09:00 uur en de eindtijd is uiterlijk 23:00 uur. In afwijking hiervan is op Tweede Paasdag, Hemelvaartsdag, en Eerste en Tweede Kerstdag - niet zijnde een zondag - de begintijd niet eerder dan 13:00 uur;</text:p>
              </text:list-item>
              <text:list-item text:style-override="id1-3-2-2-1-16-4">
                <text:number>d.</text:number>
                <text:p text:style-name="al">het versterkte geluid bedraagt niet meer dan 60 dB(A) op de gevel van de meest nabij gelegen woning;</text:p>
              </text:list-item>
              <text:list-item text:style-override="id1-3-2-2-1-16-5">
                <text:number>e.</text:number>
                <text:p text:style-name="al">de straat waaraan het evenement plaatsvindt, heeft geen hoofdfunctie voor doorgaand verkeer en er rijdt geen openbaar vervoer door; </text:p>
              </text:list-item>
              <text:list-item text:style-override="id1-3-2-2-1-16-6">
                <text:number>f.</text:number>
                <text:p text:style-name="al">er wordt een doorgang van 3,50 meter breed en 4,20 meter hoog vrijgehouden, zodat er een doorgang is voor hulpverleningsvoertuigen. In verband met de draaicurves van de hulpverleningsvoertuigen zijn de buiten- en binnenbochtstralen respectievelijk ten minste 10 meter en ten minste 5,5 meter;</text:p>
              </text:list-item>
              <text:list-item text:style-override="id1-3-2-2-1-16-7">
                <text:number>g.</text:number>
                <text:p text:style-name="al">bij een afsluiting van het terrein wordt de (brandweer)ingang aangegeven en kan het toegangshek snel geopend worden; </text:p>
              </text:list-item>
              <text:list-item text:style-override="id1-3-2-2-1-16-8">
                <text:number>h.</text:number>
                <text:p text:style-name="al">bij wegafsluitingen is iemand aanwezig om de hulpdiensten doorgang te kunnen verlenen;</text:p>
              </text:list-item>
              <text:list-item text:style-override="id1-3-2-2-1-16-9">
                <text:number>i.</text:number>
                <text:p text:style-name="al">er is geen sprake van conflicterende samenloop met andere evenementen, wegopbrekingen en/of de hoofdroutes van de hulpdiensten;</text:p>
              </text:list-item>
              <text:list-item text:style-override="id1-3-2-2-1-16-10">
                <text:number>j.</text:number>
                <text:p text:style-name="al">er is geen ontheffing van de Alcoholwet en -regelgeving nodig;</text:p>
              </text:list-item>
              <text:list-item text:style-override="id1-3-2-2-1-16-11">
                <text:number>k.</text:number>
                <text:p text:style-name="al">er mogen geen bouwwerken, zoals een tent, springkussen of podium groter dan 25m² worden geplaatst;</text:p>
              </text:list-item>
              <text:list-item text:style-override="id1-3-2-2-1-16-12">
                <text:number>l.</text:number>
                <text:p text:style-name="al">het evenement vormt geen bedreiging voor de veiligheid en gezondheid van de bezoekers;</text:p>
              </text:list-item>
              <text:list-item text:style-override="id1-3-2-2-1-16-13">
                <text:number>m.</text:number>
                <text:p text:style-name="al">er is een organisator, waarmee contact kan worden opgenomen;</text:p>
              </text:list-item>
              <text:list-item text:style-override="id1-3-2-2-1-16-14">
                <text:number>n.</text:number>
                <text:p text:style-name="al">de organisator meldt uiterlijk vier weken voorafgaand aan het evenement de locatie en het tijdstip aan de burgemeester. Als een kleinschalig evenement geen doorgang kan vinden of aanpassing behoeft, wordt zo spoedig mogelijk contact opgenomen met de melder. Binnen veertien dagen volgt een schriftelijke kennisgeving aan de organisator die een verbod van het kleinschalige evenement of de acceptatie inhoudt, indien nodig vergezeld van de voorwaarden waaronder het evenement kan plaatsvinden.</text:p>
              </text:list-item>
            </text:list>
            <text:p text:style-name="al">C.</text:p>
            <text:p text:style-name="al">De ‘Beleidsregels ontheffing sluitingstijd’, zijnde Bijlage D bij de Uitvoeringsbepalingen APV Barneveld, komen als volgt te luiden:</text:p>
            <text:p text:style-name="al"/>
            <text:p text:style-name="al">
            <text:span text:style-name="nadrukvet">BIJLAGE D:</text:span>
          </text:p>
            <text:p text:style-name="al">
            <text:span text:style-name="nadrukvet">Besluit van de burgemeester tot vaststelling van beleidsregels betreffende zijn bevoegdheid om ontheffing te verlenen van de sluitingstijd voor openbare inrichtingen en van de schenktijden voor </text:span>
            <text:span text:style-name="nadrukvet">paracommerciële</text:span>
            <text:span text:style-name="nadrukvet"> inrichtingen</text:span>
          </text:p>
            <text:p text:style-name="al">Op grond van artikel 2:29, derde lid van de Verordening is de burgemeester bevoegd ontheffing te verlenen van de sluitingstijd. In artikel 2:34h van de Verordening is diens bevoegdheid tot het verlenen van een ontheffing van de schenktijden aan paracommerciële inrichtingen opgenomen. In deze beleidsregels wordt aangegeven hoe van deze bevoegdheden gebruik gemaakt wordt.</text:p>
            <text:p text:style-name="al"/>
            <text:p text:style-name="al">
            <text:span text:style-name="nadrukvet">Artikel 1 Sluitingstijden</text:span>
          </text:p>
            <text:list text:style-name="id1-3-2-2-1-25">
              <text:list-item text:style-override="id1-3-2-2-1-25-1">
                <text:number>1.</text:number>
                <text:p text:style-name="al">Voor een restaurant, gemeenschapshuis (buurt- en dorpshuis), broodjeszaak, cafetaria, kantine op camping en vergelijkbare openbare inrichtingen kan een ontheffing van de sluitingstijd worden verleend om alle dagen van de week tot uiterlijk 01.00 uur geopend te zijn.</text:p>
              </text:list-item>
              <text:list-item text:style-override="id1-3-2-2-1-25-2">
                <text:number>2.</text:number>
                <text:p text:style-name="al">Voor sport- en verenigingskantines kan -na opgaaf van reden- maximaal twee keer per jaar ontheffing worden verleend om tot 02.00 uur geopend te zijn.</text:p>
              </text:list-item>
              <text:list-item text:style-override="id1-3-2-2-1-25-3">
                <text:number>3.</text:number>
                <text:p text:style-name="al">Openbare inrichtingen, die hun bedrijf exploiteren als restaurant of café, en beschikken over een terras kan een ontheffing worden verleend om het terras in de maanden juli en augustus tot 01.00 uur geopend te hebben en in de maanden mei, juni en september op zaterdag en zondag tot 01.00 uur. </text:p>
              </text:list-item>
              <text:list-item text:style-override="id1-3-2-2-1-25-4">
                <text:number>4.</text:number>
                <text:p text:style-name="al">Openbare inrichtingen, waarin uitsluitend of in hoofdzaak bedrijfsmatig alcoholhoudende drank voor directe consumptie ter plaatse wordt verstrekt (café, bars en dergelijke) kan een ontheffing worden verleend om alle dagen van de week tot 01.00 uur op de zaterdag en op de zondag tot 03.00 uur geopend te zijn.</text:p>
              </text:list-item>
              <text:list-item text:style-override="id1-3-2-2-1-25-5">
                <text:number>5.</text:number>
                <text:p text:style-name="al">Voor openbare inrichtingen kan in bijzondere gevallen eenmalig ontheffing worden verleend voor openstelling na 24.00 uur. Een bijzonder geval is bijvoorbeeld de nieuwjaarsnacht.</text:p>
              </text:list-item>
            </text:list>
            <text:p text:style-name="al">
            <text:span text:style-name="nadrukvet">Artikel 2 Schenktijden</text:span>
          </text:p>
            <text:p text:style-name="al">Voor verenigings(feest)avonden in een paracommerciële inrichting kunnen op grond van artikel 2:34h van de Verordening de volgende ontheffingen, eenmalig of doorlopend, verleend worden: </text:p>
            <text:list text:style-name="id1-3-2-2-1-28">
              <text:list-item text:style-override="id1-3-2-2-1-28-1">
                <text:number>a.</text:number>
                <text:p text:style-name="al">maximaal 2 keer per jaar een ontheffing van de sluitings- en schenktijd tot maximaal 02.00 uur en</text:p>
              </text:list-item>
              <text:list-item text:style-override="id1-3-2-2-1-28-2">
                <text:number>b.</text:number>
                <text:p text:style-name="al">maximaal 4 keer per jaar een ontheffing van de schenktijd op zaterdag tot maximaal 24.00 uur. </text:p>
              </text:list-item>
            </text:list>
            <text:p text:style-name="al">
            <text:span text:style-name="nadrukvet">Artikel 3 Citeertitel</text:span>
          </text:p>
            <text:p text:style-name="al">Dit onderdeel van de Uitvoeringsbepalingen APV Barneveld wordt aangehaald als: Beleidsregels ontheffing sluitings- en schenktijd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6.</text:p>
          </text:section>
        </text:section>
        <text:section text:name="regeling-sluiting_id1-3-2-3" text:style-name="regeling-sluiting">
          <text:section text:name="ondertekening_id1-3-2-3-1">
            <text:p><text:span text:style-name="functie">Aldus vastgesteld op 25 nov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W. Wieringa</text:span></text:p>
            <text:p><text:span text:style-name="functie">secretaris</text:span></text:p>
          </text:section>
          <text:section text:name="ondertekening_id1-3-2-3-4">
            <text:p><text:span text:style-name="functie"/></text:p>
            <text:p><text:span text:style-name="functie">J. van der Tak,</text:span></text:p>
            <text:p><text:span text:style-name="functie">burgemeester</text:span></text:p>
          </text:section>
          <text:section text:name="ondertekening_id1-3-2-3-5">
            <text:p><text:span text:style-name="functie"/></text:p>
            <text:p><text:span text:style-name="functie">De burgemeester,</text:span></text:p>
            <text:p><text:span text:style-name="functie">J. van der T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072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artikel 2:10, eerste lid, aanhef en onderdeel a, van de Algemene plaatselijke verordening gemeente Barneveld]|[https://lokaleregelgeving.overheid.nl/CVDR638606#hoofdstuk_2._paragraaf_2._artikel_2:10</meta:user-defined>
    <meta:user-defined meta:name="DC.source">artikel 2, tweede lid, van het Uitvoeringsbesluit ex artikel 437, eerste lid, van het Wetboek van Strafrecht]|[1.0:c:BWBR0005381&amp;artikel=2&amp;lid=2&amp;g=2013-01-01</meta:user-defined>
    <meta:user-defined meta:name="DC.source">artikel 4:81 van de Algemene wet bestuursrecht]|[1.0:c:BWBR0005537&amp;artikel=4%3A81&amp;g=2020-04-15</meta:user-defined>
    <meta:user-defined meta:name="DC.source">artikel 2:10, eerste lid, aanhef en onderdeel a, van de Algemene plaatselijke verordening gemeente Barneveld]|[https://lokaleregelgeving.overheid.nl/CVDR638606#hoofdstuk_2._paragraaf_2._artikel_2:10</meta:user-defined>
    <meta:user-defined meta:name="DC.source">artikel 2:25, derde lid, van de Algemene plaatselijke verordening gemeente Barneveld]|[https://lokaleregelgeving.overheid.nl/CVDR638606#hoofdstuk_2._paragraaf_3._artikel_2:25</meta:user-defined>
    <meta:user-defined meta:name="DC.source">artikel 2:34h, van de Algemene plaatselijke verordening gemeente Barneveld]|[https://lokaleregelgeving.overheid.nl/CVDR638606#hoofdstuk_2._paragraaf_5._artikel_2:34h</meta:user-defined>
    <meta:user-defined meta:name="DC.source">Algemene subsidieverordening gemeente Barneveld]|[https://lokaleregelgeving.overheid.nl/CVDR640820</meta:user-defined>
    <meta:user-defined meta:name="DCTERMS.alternative">Uitvoeringsbepalingen APV Barneveld</meta:user-defined>
    <dc:language>nl</dc:language>
    <meta:user-defined meta:name="OVERHEIDop.locatietype/OVERHEIDop.gebiedsmarkering">Gemeente</meta:user-defined>
    <meta:user-defined meta:name="DC.title">Uitvoeringsbepalingen APV Barneveld</meta:user-defined>
    <meta:user-defined meta:name="DCTERMS.W3CDTF/DCTERMS.available">2025-12-08</meta:user-defined>
    <meta:user-defined meta:name="DCTERMS.W3CDTF/OVERHEIDop.jaargang">2025</meta:user-defined>
    <meta:user-defined meta:name="OVERHEIDop.publicationIssue">530726</meta:user-defined>
    <meta:user-defined meta:name="OVERHEIDop.betreftRegeling">CVDR641760_10</meta:user-defined>
    <meta:user-defined meta:name="OVERHEIDop.GmbID/DC.identifier">gmb-2025-530726</meta:user-defined>
    <meta:user-defined meta:name="xs:date/OVERHEIDop.startdatum">2026-01-01</meta:user-defined>
    <meta:user-defined meta:name="OVERHEIDop.versieInformatie"/>
  </office:meta>
</office:document-meta>
</file>