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f Moorsterweg 6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het ontwerp TAM-omgevingsplan Hoofstuk 22f Moorsterweg 6 en 8 ter inzage wordt gelegd.</text:p>
            <text:p text:style-name="common-al">
            <text:span text:style-name="nadrukvet">Toelichting </text:span>
          </text:p>
            <text:p text:style-name="common-al">Het ontwerp TAM-omgevingsplan heeft betrekking op de percelen Moorsterweg 6 en 8 in Woudenberg. Met het plan wordt de aanduiding “intensieve veehouderij” en het agrarisch bouwvlak van Moorsterweg 6 verwijderd en de bestemming van nummer 6 gewijzigd naar Wonen. Er worden hier 2 extra woningen mogelijk gemaakt. Daarnaast wordt een aanduiding “landbouwhuisdieren uitgesloten” toegevoegd aan het bouwvlak van Moorsterweg 8 en wordt het agrarisch bouwvlak gecorrigeerd.</text:p>
            <text:p text:style-name="common-al">
            <text:span text:style-name="nadrukvet">Ter inzage </text:span>
          </text:p>
            <text:p text:style-name="common-al">Het ontwerp TAM-omgevingsplan ligt vanaf 10 december 2025 tot en met 20 januari 2026 ter inzage in het gemeentehuis van Woudenberg. Het TAM-omgevingsplan kan daarnaast worden ingezien op de website omgevingswet.overheid.nl/regels-op-de-kaart, waarna het TAM-omgevingsplan kan worden opgeroepen via het invullen van de naam van het ontwerp TAM-omgevingsplan of het planid-nummer: NL.IMRO.0351.TAMMoorsterweg6en8-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de heer B. Odie via telefoonnummer 14033. Van een mondelinge zienswijze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07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Moorsterweg6en8-ow01</meta:user-defined>
    <dc:language>nl</dc:language>
    <meta:user-defined meta:name="OVERHEIDop.locatietype/OVERHEIDop.gebiedsmarkering">Adres</meta:user-defined>
    <meta:user-defined meta:name="DC.title">Bekendmaking Ontwerp TAM-omgevingsplan Hoofdstuk 22f Moorsterweg 6 en 8</meta:user-defined>
    <meta:user-defined meta:name="DCTERMS.W3CDTF/DCTERMS.available">2025-12-09</meta:user-defined>
    <meta:user-defined meta:name="DCTERMS.W3CDTF/OVERHEIDop.jaargang">2025</meta:user-defined>
    <meta:user-defined meta:name="OVERHEIDop.publicationIssue">530725</meta:user-defined>
    <meta:user-defined meta:name="OVERHEIDop.GmbID/DC.identifier">gmb-2025-530725</meta:user-defined>
    <meta:user-defined meta:name="OVERHEIDop.versieInformatie"/>
  </office:meta>
</office:document-meta>
</file>