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d De Heygraeff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 TAM-omgevingsplan Hoofstuk 22d De Heygraeff 15 ter inzage wordt gelegd.</text:p>
            <text:p text:style-name="common-al">
            <text:span text:style-name="nadrukvet">Toelichting </text:span>
          </text:p>
            <text:p text:style-name="common-al">Het ontwerp TAM-omgevingsplan heeft betrekking op de camping aan De Heygraeff 15 in Woudenberg. Het plan maakt een uitbreiding met standplaatsen en chalets aan de oostkant mogelijk. Ook geeft het plan de mogelijkheid om een vervangende bedrijfswoning te bouwen, en de oude bedrijfswoning om te zetten naar een groepsaccommodatie. Ten slotte wordt de bouw van een werkplaats mogelijk gemaakt.</text:p>
            <text:p text:style-name="common-al">
            <text:span text:style-name="nadrukvet">Ter inzage </text:span>
          </text:p>
            <text:p text:style-name="common-al">Het ontwerp TAM-omgevingsplan ligt vanaf 10 december 2025 tot en met 20 januari 2026 ter inzage in het gemeentehuis van Woudenberg. Het TAM-omgevingsplan kan daarnaast worden ingezien op de website omgevingswet.overheid.nl/regels-op-de-kaart, waarna het TAM-omgevingsplan kan worden opgeroepen via het invullen van de naam van het ontwerp TAM-omgevingsplan of het planid-nummer: NL.IMRO.0351.TAMheygraeff15-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de heer B. Odie via telefoonnummer 14033. Van een mondelinge zienswijze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07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heygraeff15-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Hoofdstuk 22d De Heygraeff 15</meta:user-defined>
    <meta:user-defined meta:name="DCTERMS.W3CDTF/DCTERMS.available">2025-12-09</meta:user-defined>
    <meta:user-defined meta:name="DCTERMS.W3CDTF/OVERHEIDop.jaargang">2025</meta:user-defined>
    <meta:user-defined meta:name="OVERHEIDop.publicationIssue">530721</meta:user-defined>
    <meta:user-defined meta:name="OVERHEIDop.GmbID/DC.identifier">gmb-2025-530721</meta:user-defined>
    <meta:user-defined meta:name="OVERHEIDop.versieInformatie"/>
  </office:meta>
</office:document-meta>
</file>