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 ter hoogte van Derde Broekdijk 9 te Aalten.</text:p>
      <text:section text:name="zakelijke-mededeling_id1-3-2" text:style-name="zakelijke-mededeling">
        <text:section text:name="zakelijke-mededeling-tekst_id1-3-2-1" text:style-name="zakelijke-mededeling-tekst">
          <text:section text:name="tekst_id1-3-2-1-1" text:style-name="tekst">
            <text:p text:style-name="common-al">Adres: Derde Broekdijk 9</text:p>
            <text:p text:style-name="common-al">Perceel: kadastraal bekend gemeente Aalten, sectie L, nummer 2556</text:p>
            <text:p text:style-name="common-al">Perceelgrootte: ongeveer 4772 m2.</text:p>
            <text:p text:style-name="common-al">De gemeente Aalten is voornemens een koopovereenkomst aan te gaan met Waterschap Rijn en IJssel, in verband met de verkoop van een perceel grond gelegen en grenzend aan Derde Broekdijk 9 te Aalten. </text:p>
            <text:p text:style-name="common-al">
            <text:span text:style-name="nadrukvet">Motivatie. </text:span>
          </text:p>
            <text:p text:style-name="common-al">De gemeente Aalten wil het perceel verkopen aan Waterschap Rijn en IJssel, omdat dit perceel direct grenst aan het bestaande eigendom van het waterschap en daardoor uitsluitend voor deze partij een doelmatige en efficiënte uitbreiding van hun functie mogelijk maakt. Daarnaast is het waterschap een decentrale overheid die het perceel wil benutten voor een maatschappelijk doel.</text:p>
            <text:p text:style-name="common-al">Met inachtneming van voorgaande, mag worden aangenomen dat op grond van objectieve, toetsbare en redelijke criteria slechts één serieuze gegadigde in aanmerking komt voor de verkoop van het perceel grond naar het perceel aan Derde Broekdijk 9 te Aalten.</text:p>
            <text:p text:style-name="common-al">
            <text:span text:style-name="nadrukvet">Klacht.</text:span>
          </text:p>
            <text:p text:style-name="common-al">Tegen de voorgenomen verkoop kunnen geen zienswijzen, bezwaren of beroep in de zin van de Awb worden ingediend of ingesteld. Iedereen die vindt dat hij ook voor deze aankoop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common-al">
            <text:span text:style-name="nadrukvet">Kort geding.</text:span>
          </text:p>
            <text:p text:style-name="common-al">Indien u zich niet kunt verenigen met dit voornemen, omdat u van mening bent ook als serieuze gegadigde in aanmerking te komen voor de verkoop van het perceel kadastraal bekend gemeente Aalten, sectie L, nummer 2556,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koop en/of enige vordering tot schadevergoeding of andere aanspraken te baseren.</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Voor eventuele vagen en/of nadere inlichtingen met betrekking tot deze publicatie kunt u contact opnemen met gemeente@aalten.nl</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3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07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oornemen tot verkoop grond ter hoogte van Derde Broekdijk 9 te Aalten.</meta:user-defined>
    <meta:user-defined meta:name="DCTERMS.W3CDTF/DCTERMS.available">2025-12-05</meta:user-defined>
    <meta:user-defined meta:name="DCTERMS.W3CDTF/OVERHEIDop.jaargang">2025</meta:user-defined>
    <meta:user-defined meta:name="OVERHEIDop.publicationIssue">530720</meta:user-defined>
    <meta:user-defined meta:name="OVERHEIDop.GmbID/DC.identifier">gmb-2025-530720</meta:user-defined>
    <meta:user-defined meta:name="OVERHEIDop.versieInformatie"/>
  </office:meta>
</office:document-meta>
</file>