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eigendomsoverdracht MCG00 H 96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EEN SERIEUZE GEGADIGDE</text:p>
            <text:p text:style-name="al">De gemeente Sint-Michielsgestel, (hierna: “Gemeente”) maakt hierbij bekend dat zij voornemens is om over te gaan tot het verkopen van de gemeentegrond ten behoeve van: Provincie Brabant (hierna: “Partij”).</text:p>
            <text:p text:style-name="al">De te verkopen, onroerende zaak aan Partij betreft, de grond, kadastraal bekend gemeente Sint Michielsgestel, sectie H, nr. 964, 259 m² (hierna: “Onroerende zaak”). Op de Onroerende zaak wordt een PUBLIEKRECHTELIJKE BESTEMMING geëxploiteerd.</text:p>
            <text:p text:style-name="al">Mocht u vragen hebben over de voorgenomen uitgifte, dan kunt u contact opnemen met L. Goeckler, via <text:a xlink:href="mailto:l.goeckler@mijngemeentedichtbij.nl" xlink:type="simple">l.goeckler@mijngemeentedichtbij.nl</text:a> onder vermelding van “Didam-publicatie MCG00 H 964”.</text:p>
            <text:p text:style-name="al"/>
            <text:p text:style-name="al"/>
            <text:p text:style-name="al"/>
            <text:p text:style-name="al">
            <text:span text:style-name="nadrukvet">Motivering</text:span>
          </text:p>
            <text:p text:style-name="al">In het kader van een eerder tussen Gemeente en Partij gesloten ruilovereenkomst inzake N617 was beoogd dat dit perceel overgedragen zou worden aan de Provincie. Met het nu voorgenomen herstel van deze omissie wordt uitvoering gegeven aan de oorspronkelijke bedoeling en afspraak tussen de Gemeente en Partij. De betreffende Partij is daardoor de enige serieuze gegadigde, aangezien het perceel reeds in de eerdere overeenkomst aan haar had moeten worden toegedeeld.</text:p>
            <text:p text:style-name="al">
            <text:span text:style-name="nadrukvet">Conclusie</text:span>
          </text:p>
            <text:p text:style-name="al">De Gemeente is, gelet op het vorenstaande, van oordeel dat de Partij op basis van objectieve, toetsbare en redelijke criteria als enige serieuze gegadigde voor een overeenkomst tot koop van de Onroerende zaak in aanmerking komt.</text:p>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 Indien binnen deze termijn geen kort geding aanhangig is gemaakt, dan wordt ervan uitgegaan dat derden het eens zijn met de uitgifte zoals hiervoor beschrev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3071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1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1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int-Michielsgestel</meta:user-defined>
    <meta:user-defined meta:name="OVERHEID.Informatietype/DC.type">officiële publicatie</meta:user-defined>
    <meta:user-defined meta:name="OVERHEIDop.Rubriek/DC.type">overige overheidsinformatie</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meta:user-defined meta:name="OVERHEIDop.referentienummer">1370678</meta:user-defined>
    <dc:language>nl</dc:language>
    <meta:user-defined meta:name="OVERHEIDop.locatietype/OVERHEIDop.gebiedsmarkering">Lijn</meta:user-defined>
    <meta:user-defined meta:name="DC.title">Publicatie onroerende zaken: eigendomsoverdracht MCG00 H 964</meta:user-defined>
    <meta:user-defined meta:name="DCTERMS.W3CDTF/DCTERMS.available">2025-12-05</meta:user-defined>
    <meta:user-defined meta:name="DCTERMS.W3CDTF/OVERHEIDop.jaargang">2025</meta:user-defined>
    <meta:user-defined meta:name="OVERHEIDop.publicationIssue">530718</meta:user-defined>
    <meta:user-defined meta:name="OVERHEIDop.GmbID/DC.identifier">gmb-2025-530718</meta:user-defined>
    <meta:user-defined meta:name="OVERHEIDop.versieInformatie"/>
  </office:meta>
</office:document-meta>
</file>