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2-3">
      <text:list-level-style-bullet text:bullet-char="•" text:level="1">
        <style:list-level-properties text:min-label-width="10mm"/>
      </text:list-level-style-bullet>
    </text:list-style>
    <text:list-style style:name="id1-3-2-1-1-14-2-3-1">
      <text:list-level-style-bullet text:bullet-char="•" text:level="1">
        <style:list-level-properties text:min-label-width="10mm"/>
      </text:list-level-style-bullet>
    </text:list-style>
    <text:list-style style:name="id1-3-2-1-1-14-2-3-2">
      <text:list-level-style-bullet text:bullet-char="•" text:level="1">
        <style:list-level-properties text:min-label-width="10mm"/>
      </text:list-level-style-bullet>
    </text:list-style>
    <text:list-style style:name="id1-3-2-1-1-14-2-3-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2-3">
      <text:list-level-style-bullet text:bullet-char="•" text:level="1">
        <style:list-level-properties text:min-label-width="10mm"/>
      </text:list-level-style-bullet>
    </text:list-style>
    <text:list-style style:name="id1-3-2-1-1-20-2-3-1">
      <text:list-level-style-bullet text:bullet-char="•" text:level="1">
        <style:list-level-properties text:min-label-width="10mm"/>
      </text:list-level-style-bullet>
    </text:list-style>
    <text:list-style style:name="id1-3-2-1-1-20-2-3-2">
      <text:list-level-style-bullet text:bullet-char="•" text:level="1">
        <style:list-level-properties text:min-label-width="10mm"/>
      </text:list-level-style-bullet>
    </text:list-style>
    <text:list-style style:name="id1-3-2-1-1-20-2-3-3">
      <text:list-level-style-bullet text:bullet-char="•" text:level="1">
        <style:list-level-properties text:min-label-width="10mm"/>
      </text:list-level-style-bullet>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naf 5 december 2025 kunt u uw mening geven over het ontwerp-herstelbesluit omgevingsvergunning voor het Windpark Rijnenburg en Reijerscop</text:p>
      <text:section text:name="zakelijke-mededeling_id1-3-2" text:style-name="zakelijke-mededeling">
        <text:section text:name="zakelijke-mededeling-tekst_id1-3-2-1" text:style-name="zakelijke-mededeling-tekst">
          <text:section text:name="tekst_id1-3-2-1-1" text:style-name="tekst">
            <text:p text:style-name="common-al">De gemeente Utrecht heeft een ontwerp-herstelbesluit omgevingsvergunning (met kenmerk HZ_WABO-22-26676) gemaakt voor het windpark in Rijnenburg en Reijerscop. Het op 6 juni 2024 door de gemeenteraad vastgestelde Chw bestemmingsplan, Windpark Rijnenburg en Reijerscop, met digitale naam NL.IMRO.0344.BPWINDRIJNENREIJER-VA01, wordt niet gewijzigd.</text:p>
            <text:p text:style-name="common-al"/>
            <text:p text:style-name="common-al">
            <text:span text:style-name="nadrukvet">Plangebied</text:span>
          </text:p>
            <text:p text:style-name="common-al">Het Windpark Rijnenburg en Reijerscop ligt in het gebied Rijnenburg en Reijerscop, ten zuiden van de Utrechtse wijk De Meern en ten zuidwesten van knooppunt Oudenrijn. Het plangebied ligt ten zuiden van de Rijksweg A12 en ten westen van de Rijksweg A2. Het windturbinepark komt te staan in een lijnopstelling van drie windturbines in Rijnenburg en een solitaire windturbine in Reijerscop.</text:p>
            <text:p text:style-name="common-al">
            <text:span text:style-name="nadrukvet">Omgevingsvergunning van 9 juli 2024</text:span>
          </text:p>
            <text:p text:style-name="common-al">Voor het windturbinepark is op 9 juli 2024 (met kenmerk HZ_WABO-22-26676) een omgevingsvergunning verleend voor de activiteiten ‘het bouwen van een bouwwerk’ (artikel 2.1 lid 1 sub a van de Wet algemene bepalingen omgevingsrecht (Wabo)), ‘het uitvoeren van een werk, geen gebouw zijnde, of van werkzaamheden in gevallen waar dat bij een bestemmingsplan is bepaald’ (artikel 2.1 lid 1 sub b van de Wabo) en ‘het oprichten van een inrichting’ (artikel 2.1 lid 1 sub e van de Wabo).</text:p>
            <text:p text:style-name="common-al">
            <text:span text:style-name="nadrukvet">Ontwerp-herstelbesluit</text:span>
          </text:p>
            <text:p text:style-name="common-al">Met het ontwerp-herstelbesluit wordt vanwege de onlosmakelijke samenhang van artikel 2.7 lid 1 Wabo de omgevingsvergunning uitgebreid met de activiteit ‘afwijken van het bestemmingsplan’ (artikel 2.1 lid 1 sub c Wabo) voor het in gebruik nemen van de gronden voor de meest oostelijke windturbine (op grond van artikel 4 lid 4.4 sub 2 van de planregels van het Chw bestemmingsplan, Windpark Rijnenburg en Reijerscop, waarmee van het verbod van artikel 4 lid 4.4 sub 1 van de planregels van het bestemmingsplan wordt afgeweken).</text:p>
            <text:p text:style-name="common-al">
            <text:span text:style-name="nadrukvet">Gemeentelijke coördinatieregeling</text:span>
          </text:p>
            <text:p text:style-name="common-al">Op 6 juli 2017 is door de gemeenteraad een coördinatiebesluit op grond van artikel 3.30 van de Wet ruimtelijke ordening (Wro) genomen over de toepassing van de gemeentelijke coördinatieregeling voor de besluiten van dit project. Dit coördinatiebesluit is met het coördinatiebesluit van 22 juni 2023 vervangen.</text:p>
            <text:p text:style-name="common-al">Wanneer de gemeentelijke coördinatieregeling wordt toegepast vindt een gecoördineerde voorbereiding en bekendmaking plaats van de gecoördineerde besluiten, die de procedure van het bestemmingsplan volgt. Tegen de besluiten die met toepassing van de coördinatieregeling gelijktijdig bekend worden gemaakt staat direct beroep open bij de Afdeling Bestuursrechtspraak van de Raad van State.</text:p>
            <text:p text:style-name="common-al">
            <text:span text:style-name="nadrukvet">Het ontwerp-herstelbesluit bekijken</text:span>
          </text:p>
            <text:p text:style-name="common-al">Wilt u deze aanvraag met de stukken die daarbij horen inzien? Dat kan als volgt:</text:p>
            <text:list text:style-name="id1-3-2-1-1-14">
              <text:list-item text:style-override="id1-3-2-1-1-14-1">
                <text:number>•</text:number>
                <text:p text:style-name="al">Kijk op deze webpagina in de linker kolom of er bijlagen staan die u wilt inzien.</text:p>
              </text:list-item>
              <text:list-item text:style-override="id1-3-2-1-1-14-2">
                <text:number>•</text:number>
                <text:p text:style-name="al">E-mail naar bekendmakingen@utrecht.nl de volgende gegevens:</text:p>
                <text:list text:style-name="id1-3-2-1-1-14-2-3">
                  <text:list-item text:style-override="id1-3-2-1-1-14-2-3-1">
                    <text:number>•</text:number>
                    <text:p text:style-name="al">het kenmerk van deze aanvraag,</text:p>
                  </text:list-item>
                  <text:list-item text:style-override="id1-3-2-1-1-14-2-3-2">
                    <text:number>•</text:number>
                    <text:p text:style-name="al">uw naam, adres en telefoonnummer,</text:p>
                  </text:list-item>
                  <text:list-item text:style-override="id1-3-2-1-1-14-2-3-3">
                    <text:number>•</text:number>
                    <text:p text:style-name="al">en welke informatie u wilt inzien.</text:p>
                  </text:list-item>
                </text:list>
              </text:list-item>
            </text:list>
            <text:p text:style-name="common-al">Wij e-mailen u dan de juiste stukken.</text:p>
            <text:list text:style-name="id1-3-2-1-1-16">
              <text:list-item text:style-override="id1-3-2-1-1-16-1">
                <text:number>•</text:number>
                <text:p text:style-name="al">Kom naar het Stadskantoor en maak hiervoor een balie-afspraak via www.utrecht.nl/afspraakplannenbekijken</text:p>
              </text:list-item>
            </text:list>
            <text:p text:style-name="common-al">
            <text:span text:style-name="nadrukvet">Uw mening geven</text:span>
          </text:p>
            <text:p text:style-name="common-al">U kunt van 5 december 2025 tot en met 16 januari 2026 uw mening (zienswijze) geven over het herstelbesluit. Hierbij is van belang dat u alleen een zienswijze kunt indienen over de wijzigingen die en opzichte van de omgevingsvergunning van 9 juli 2024 zijn doorgevoerd. Deze wijzigingen (toevoegen en doorhalingen) zijn duidelijk in het herstelbesluit aangegeven.</text:p>
            <text:p text:style-name="last-al">U kunt dit op drie manieren doen:</text:p>
            <text:list text:style-name="id1-3-2-1-1-20">
              <text:list-item text:style-override="id1-3-2-1-1-20-1">
                <text:number>1</text:number>
                <text:p text:style-name="al">Een zienswijze indienen kan online (met DigiD) via www.utrecht.nl/omgevingsvergunningzienswijze.</text:p>
              </text:list-item>
              <text:list-item text:style-override="id1-3-2-1-1-20-2">
                <text:number>2</text:number>
                <text:p text:style-name="al">Als u schriftelijk uw zienswijze wilt indienen per brief, stuur uw zienswijze dan naar het College van burgemeester en wethouders, p/a Vergunningen, Toezicht en Handhaving, Afdeling Vergunningen, Postbus 8406, 3503 RK Utrecht. In de zienswijze staat in elk geval:</text:p>
                <text:list text:style-name="id1-3-2-1-1-20-2-3">
                  <text:list-item text:style-override="id1-3-2-1-1-20-2-3-1">
                    <text:number>•</text:number>
                    <text:p text:style-name="al">uw naam, adres, datum, handtekening en telefoonnummer;</text:p>
                  </text:list-item>
                  <text:list-item text:style-override="id1-3-2-1-1-20-2-3-2">
                    <text:number>•</text:number>
                    <text:p text:style-name="al">de omschrijving en het kenmerk van het besluit;</text:p>
                  </text:list-item>
                  <text:list-item text:style-override="id1-3-2-1-1-20-2-3-3">
                    <text:number>•</text:number>
                    <text:p text:style-name="al">uw zienswijze op het voorgenomen besluit (waarom u voor of tegen bent)</text:p>
                  </text:list-item>
                </text:list>
              </text:list-item>
              <text:list-item text:style-override="id1-3-2-1-1-20-3">
                <text:number>3</text:number>
                <text:p text:style-name="al">Via een gesprek: wilt u uw mening liever in een gesprek aan een medewerker van de gemeente vertellen? Bel dan tijdens werkdagen naar nummer 14030 om een afspraak te maken (graag zeggen dat u een afspraak met team JZA wil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071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1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1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uitweg en inrit</meta:user-defined>
    <meta:user-defined meta:name="OVERHEIDop.referentienummer">Rx.Mission zaak GU-Z2025-0038966</meta:user-defined>
    <meta:user-defined meta:name="DCTERMS.abstract">Toelichting: herstelbesluit plaatsen 4 windturbines en het aanleggen van een inrit/uitwe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anaf 5 december 2025 kunt u uw mening geven over het ontwerp-herstelbesluit omgevingsvergunning voor het Windpark Rijnenburg en Reijerscop</meta:user-defined>
    <meta:user-defined meta:name="OVERHEIDop.datumEindeReactietermijn">2026-01-16</meta:user-defined>
    <meta:user-defined meta:name="OVERHEIDop.terinzageleggingBG">https://jeleefomgeving.nl/inzien/002220647/78504ad4-7e9c-4412-b718-fdc8dc4c7b3a</meta:user-defined>
    <meta:user-defined meta:name="DCTERMS.W3CDTF/DCTERMS.available">2025-12-05</meta:user-defined>
    <meta:user-defined meta:name="DCTERMS.W3CDTF/OVERHEIDop.jaargang">2025</meta:user-defined>
    <meta:user-defined meta:name="OVERHEIDop.publicationIssue">530717</meta:user-defined>
    <meta:user-defined meta:name="OVERHEIDop.GmbID/DC.identifier">gmb-2025-530717</meta:user-defined>
    <meta:user-defined meta:name="OVERHEIDop.versieInformatie"/>
  </office:meta>
</office:document-meta>
</file>