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verruiming sluitingsuur voor Café Het Maatje, Heereweg 196 in Lisse, Z2025-00003238</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Ontheffing openingstijden horeca voor het langer geopend houden van café ‘Het Maatje’ aan de Heereweg 196 in Lisse. De ontheffing is geldig voor de nacht van 24 op 25, 25 op 26 december 2025 en van 31 december 2025 op 1 januari 2026 tot 03.30 uur.</text:p>
              </text:list-item>
            </text:list>
            <text:p text:style-name="common-al">Ingangsdatum van: 24 december 2025</text:p>
            <text:p text:style-name="common-al">Einddatum tot en met: 1 januari 2026</text:p>
            <text:p text:style-name="common-al">
            <text:span text:style-name="nadrukcur">Datum besluit:</text:span>3 december 2025</text:p>
            <text:p text:style-name="common-al">
            <text:span text:style-name="nadrukcur">Uiterlijke reactiedatum:</text:span>14 januari 2026</text:p>
            <text:p text:style-name="common-al">Kenmerk besluit:Z2025-00003238</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7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38</meta:user-defined>
    <dc:language>nl</dc:language>
    <meta:user-defined meta:name="OVERHEIDop.locatietype/OVERHEIDop.gebiedsmarkering">Vlak</meta:user-defined>
    <meta:user-defined meta:name="DC.title">Afgehandelde Ontheffing verruiming sluitingsuur voor Café Het Maatje, Heereweg 196 in Lisse, Z2025-00003238</meta:user-defined>
    <meta:user-defined meta:name="DCTERMS.W3CDTF/DCTERMS.available">2025-12-05</meta:user-defined>
    <meta:user-defined meta:name="DCTERMS.W3CDTF/OVERHEIDop.jaargang">2025</meta:user-defined>
    <meta:user-defined meta:name="OVERHEIDop.publicationIssue">530714</meta:user-defined>
    <meta:user-defined meta:name="OVERHEIDop.GmbID/DC.identifier">gmb-2025-530714</meta:user-defined>
    <meta:user-defined meta:name="OVERHEIDop.versieInformatie"/>
  </office:meta>
</office:document-meta>
</file>