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ensewal 1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BBL voor Burensewal 1A, 4016 DE, Kapel-Avezaath, Een melding Besluit activiteiten leefomgeving (Bal) is geaccepteerd voor een mobiele puinbreker, ODR251706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7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7062</meta:user-defined>
    <dc:language>nl</dc:language>
    <meta:user-defined meta:name="OVERHEIDop.locatietype/OVERHEIDop.gebiedsmarkering">Adres</meta:user-defined>
    <meta:user-defined meta:name="DC.title">Melding activiteitenbesluit, Burensewal 1a in Kapel-Avezaat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713</meta:user-defined>
    <meta:user-defined meta:name="OVERHEIDop.GmbID/DC.identifier">gmb-2025-530713</meta:user-defined>
    <meta:user-defined meta:name="OVERHEIDop.versieInformatie"/>
  </office:meta>
</office:document-meta>
</file>