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recht Dürerstraat 5-2 1077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plitsen van de woning in vier woningen, waarvan twee woningen t.p.v. de tweede verdieping en twee woningen t.p.v. de derde verdieping van het gebouw</text:p>
            <text:p text:style-name="common-al">Zaakadres: Albrecht Dürerstraat 5-2 1077LS Amsterdam</text:p>
            <text:p text:style-name="common-al">Datum ontvangst: 30-10-2025</text:p>
            <text:p text:style-name="common-al">Zaaknummer: Z2025-046083</text:p>
            <text:p text:style-name="common-al">DSO-nummer: 20251030001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071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71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71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083</meta:user-defined>
    <meta:user-defined meta:name="DCTERMS.abstract">bouwkundig splitsen van de woning in vier woningen, waarvan twee woningen t.p.v. de tweede verdieping en twee woningen t.p.v. de d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brecht Dürerstraat 5-2 1077LS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712</meta:user-defined>
    <meta:user-defined meta:name="OVERHEIDop.GmbID/DC.identifier">gmb-2025-530712</meta:user-defined>
    <meta:user-defined meta:name="OVERHEIDop.versieInformatie"/>
  </office:meta>
</office:document-meta>
</file>