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Ontwerp TAM-omgevingsplan Hoofdstuk 22e Broekerweg 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p>
            <text:p text:style-name="common-al">Burgemeester en wethouders van Woudenberg maken bekend, dat het ontwerp TAM-omgevingsplan Hoofstuk 22e Broekerweg 8 ter inzage wordt gelegd.</text:p>
            <text:p text:style-name="common-al">
            <text:span text:style-name="nadrukvet">Toelichting </text:span>
          </text:p>
            <text:p text:style-name="common-al">Het ontwerp TAM-omgevingsplan heeft betrekking op het perceel Broekerweg 8 te Woudenberg. Het ontwerpplan maakt een vormwijziging van het agrarisch bouwvlak mogelijk waardoor er een efficiëntere bedrijfsvoering kan plaatsvinden, die in het belang is van het dierenwelzijn. Daarnaast wordt de mogelijkheid geboden van dagopvang ten behoeve van mensen met een beperking.</text:p>
            <text:p text:style-name="common-al">
            <text:span text:style-name="nadrukvet">Ter inzage </text:span>
          </text:p>
            <text:p text:style-name="common-al">Het ontwerp TAM-omgevingsplan ligt vanaf 10 december 2025 tot en met 20 januari 2026 ter inzage in het gemeentehuis van Woudenberg. Het ontwerpplan kan daarnaast worden ingezien op de website omgevingswet.overheid.nl/regels-op-de-kaart, waarna het ontwerpplan kan worden opgeroepen via het invullen van de naam van het ontwerp TAM-omgevingsplan of het planid-nummer: NL.IMRO.0351TAMBroekerweg8-ow01.</text:p>
            <text:p text:style-name="common-al">
            <text:span text:style-name="nadrukvet">Zienwijze</text:span>
          </text:p>
            <text:p text:style-name="common-al">Gedurende de ter inzage termijn van zes weken kunt u schriftelijk of mondeling een gemotiveerde zienswijze met betrekking tot het ontwerpplan naar voren brengen. U kunt uw schriftelijke zienswijze indienen bij de raad van de gemeente Woudenberg, Postbus 16, 3930 EA Woudenberg. Voor het indienen van een mondelinge zienswijze dient tijdig, bij voorkeur een week voor het einde van de terinzagelegging, een afspraak gemaakt te worden met mevrouw J. de Ruiter via telefoonnummer 14033. Van een mondelinge zienswijze wordt een verslag gemaakt.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udenberg</text:p>
            </table:table-cell>
            <table:table-cell office:value-type="string" table:style-name="header.C">
              <text:p text:style-name="headerright"><text:span text:style-name="nr">Nr. 530710</text:span><text:line-break/><text:date style:data-style-name="dag" text:fixed="true" text:date-value="2025-12-09"/><text:line-break/><text:date style:data-style-name="jaar" text:fixed="true" text:date-value="2025-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0710</text:span><text:date style:data-style-name="nicedate" text:fixed="true" text:date-value="2025-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0710</text:span><text:date style:data-style-name="nicedate" text:fixed="true" text:date-value="2025-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8/xml/MC-DRP-PlanRuimtelijk-Web-ZM.xml</meta:user-defined>
    <meta:user-defined meta:name="OVERHEID.Gemeente/DC.creator">Woudenberg</meta:user-defined>
    <meta:user-defined meta:name="OVERHEID.Informatietype/DC.type">officiële publicatie</meta:user-defined>
    <meta:user-defined meta:name="OVERHEIDop.Rubriek/DC.type">ruimtelijk plan of omgevingsdocument</meta:user-defined>
    <meta:user-defined meta:name="OVERHEID.Gemeente/DCTERMS.publisher">Woudenberg</meta:user-defined>
    <meta:user-defined meta:name="OVERHEID.Gemeente/OVERHEID.authority">Woudenberg</meta:user-defined>
    <meta:user-defined meta:name="OVERHEID.TaxonomieBeleidsagendaDecentraal/OVERHEID.category">Ruimte en infrastructuur | Organisatie en beleid</meta:user-defined>
    <meta:user-defined meta:name="OVERHEIDop.Ruimtelijkplan/OVERHEIDop.bekendmakingBetreffendePlan">NL.IMRO.0351.TAMBroekerweg8-ow01</meta:user-defined>
    <meta:user-defined meta:name="OVERHEIDop.Plansoort/OVERHEIDop.plansoort">bestemmings- of omgevingsplan</meta:user-defined>
    <dc:language>nl</dc:language>
    <meta:user-defined meta:name="OVERHEIDop.locatietype/OVERHEIDop.gebiedsmarkering">Adres</meta:user-defined>
    <meta:user-defined meta:name="DC.title">Bekendmaking Ontwerp TAM-omgevingsplan Hoofdstuk 22e Broekerweg 8</meta:user-defined>
    <meta:user-defined meta:name="DCTERMS.W3CDTF/DCTERMS.available">2025-12-09</meta:user-defined>
    <meta:user-defined meta:name="DCTERMS.W3CDTF/OVERHEIDop.jaargang">2025</meta:user-defined>
    <meta:user-defined meta:name="OVERHEIDop.publicationIssue">530710</meta:user-defined>
    <meta:user-defined meta:name="OVERHEIDop.GmbID/DC.identifier">gmb-2025-530710</meta:user-defined>
    <meta:user-defined meta:name="OVERHEIDop.versieInformatie"/>
  </office:meta>
</office:document-meta>
</file>