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6, 2596 TD 's-Gravenhage, Van Hogenhoucklaan 6 C, 2596 TD 's-Gravenhage, Van Hogenhoucklaan 6 D, 2596 TD 's-Gravenhage, Van Hogenhouckla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Van Hogenhoucklaan 4-10, Van Wijngaerdenstraat 27-37, door het vervangen van de kozijnen</text:p>
            <text:p text:style-name="common-al"/>
            <text:p text:style-name="common-al">Ons kenmerk: VTH2025-326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6, 2596 TD 's-Gravenhage, Van Hogenhoucklaan 6 C, 2596 TD 's-Gravenhage, Van Hogenhoucklaan 6 D, 2596 TD 's-Gravenhage, Van Hogenhoucklaan 8, 2596 TD 's-Gravenhage, Van Hogenhoucklaan 10, 2596 TD 's-Gravenhage, Van Hogenhoucklaan 10 A, 2596 TD 's-Gravenhage, Van Hogenhoucklaan 10 B, 2596 TD 's-Gravenhage, Van Hogenhoucklaan 10 C, 2596 TD 's-Gravenhage, Van Hogenhoucklaan 10 D, 2596 TD 's-Gravenhage, Van Wijngaerdenstraat 27, 2596 TW 's-Gravenhage, Van Wijngaerdenstraat 29, 2596 TW 's-Gravenhage, Van Wijngaerdenstraat 31, 2596 TW 's-Gravenhage, Van Wijngaerdenstraat 33, 2596 TW 's-Gravenhage, Van Wijngaerdenstraat 35, 2596 TW 's-Gravenhage, Van Wijngaerdenstraat 37, 2596 TW 's-Gravenhage, Van Hogenhoucklaan 6 B, 2596 TD 's-Gravenhage, Van Hogenhoucklaan 6 A, 2596 TD 's-Gravenhage, Van Hogenhoucklaan 4, 2596 TD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70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0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46</meta:user-defined>
    <meta:user-defined meta:name="DCTERMS.abstract">het veranderen van de gevel van de woningen Van Hogenhoucklaan 4-10, Van Wijngaerdenstraat 27-37,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Hogenhoucklaan 6, 2596 TD 's-Gravenhage, Van Hogenhoucklaan 6 C, 2596 TD 's-Gravenhage, Van Hogenhoucklaan 6 D, 2596 TD 's-Gravenhage, Van Hogenhoucklaa</meta:user-defined>
    <meta:user-defined meta:name="OVERHEIDop.datumEindeReactietermijn">2026-01-15</meta:user-defined>
    <meta:user-defined meta:name="OVERHEIDop.terinzageleggingBG">https://www.digitale-inzage.nl/Den%20Haag/dossier/wzdtwfwWwU_t-6l_RXzWHA</meta:user-defined>
    <meta:user-defined meta:name="DCTERMS.W3CDTF/DCTERMS.available">2025-12-05</meta:user-defined>
    <meta:user-defined meta:name="DCTERMS.W3CDTF/OVERHEIDop.jaargang">2025</meta:user-defined>
    <meta:user-defined meta:name="OVERHEIDop.publicationIssue">530705</meta:user-defined>
    <meta:user-defined meta:name="OVERHEIDop.GmbID/DC.identifier">gmb-2025-530705</meta:user-defined>
    <meta:user-defined meta:name="OVERHEIDop.versieInformatie"/>
  </office:meta>
</office:document-meta>
</file>