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n van Malesteinweg 8, 3851 J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5</text:span> een besluit genomen op de aanvraag met zaaknummer 02330000082188 voor het plaatsen van 2 dakkapellen op locatie Jan van Malesteinweg 8, 3851 JX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70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0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2188</meta:user-defined>
    <dc:language>nl</dc:language>
    <meta:user-defined meta:name="OVERHEIDop.locatietype/OVERHEIDop.gebiedsmarkering">Punt</meta:user-defined>
    <meta:user-defined meta:name="DC.title">Besluit aanvraag omgevingsvergunning, Jan van Malesteinweg 8, 3851 JX Erme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702</meta:user-defined>
    <meta:user-defined meta:name="OVERHEIDop.GmbID/DC.identifier">gmb-2025-530702</meta:user-defined>
    <meta:user-defined meta:name="OVERHEIDop.versieInformatie"/>
  </office:meta>
</office:document-meta>
</file>