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pellestraat 19, 4524 CW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pellestraat 19  te Sluis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wijzigen en kaleien van de voorgevel en aanbrengen van gevelreclame  op het adres Kapellestraat 19  te Sluis (CLZ-00011537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0700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700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37</meta:user-defined>
    <dc:language>nl</dc:language>
    <meta:user-defined meta:name="OVERHEIDop.locatietype/OVERHEIDop.gebiedsmarkering">Punt</meta:user-defined>
    <meta:user-defined meta:name="DC.title">Aanvraag omgevingsvergunning Kapellestraat 19, 4524 CW Slui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0700</meta:user-defined>
    <meta:user-defined meta:name="OVERHEIDop.GmbID/DC.identifier">gmb-2025-530700</meta:user-defined>
    <meta:user-defined meta:name="OVERHEIDop.versieInformatie"/>
  </office:meta>
</office:document-meta>
</file>