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Chinese kers, Willem Roelofsstraat 33 7424GE Deventer, [Deventer L 5835] Deventer L 5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5</text:p>
            <text:p text:style-name="common-al">
            <text:span text:style-name="nadrukvet">Locatie:</text:span> Willem Roelofsstraat 33 7424GE Deventer, [Deventer L 5835] Deventer L 5835</text:p>
            <text:p text:style-name="common-al">
            <text:span text:style-name="nadrukvet">Zaakomschrijving:</text:span> het kappen van een Chinese kers</text:p>
            <text:p text:style-name="common-al">
            <text:span text:style-name="nadrukvet">Zaaknummer:</text:span> Z2025-000112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2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2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069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9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9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201</meta:user-defined>
    <meta:user-defined meta:name="DCTERMS.abstract">het kappen van een Chinese 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Chinese kers, Willem Roelofsstraat 33 7424GE Deventer, [Deventer L 5835] Deventer L 5835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693</meta:user-defined>
    <meta:user-defined meta:name="OVERHEIDop.GmbID/DC.identifier">gmb-2025-530693</meta:user-defined>
    <meta:user-defined meta:name="OVERHEIDop.versieInformatie"/>
  </office:meta>
</office:document-meta>
</file>