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2 bomen en het kandelaberen van 1 boom vanwege zorgplicht, Slinge 50 BVC Charlois 1, Z2025-0092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31-10-2025, BVC Charlois 1, Postbus 70012 3000KP Rotterdam, Slinge 50 3084EB Rotterdam</text:p>
            <text:p text:style-name="common-al">Het betreft het kappen van 32 bomen en het kandelaberen van 1 boom. Er is een herplantplicht opgelegd voor 32 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69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277</meta:user-defined>
    <meta:user-defined meta:name="DCTERMS.abstract">BVC Charlois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32 bomen en het kandelaberen van 1 boom vanwege zorgplicht, Slinge 50 BVC Charlois 1, Z2025-009277</meta:user-defined>
    <meta:user-defined meta:name="DCTERMS.W3CDTF/DCTERMS.available">2025-12-05</meta:user-defined>
    <meta:user-defined meta:name="DCTERMS.W3CDTF/OVERHEIDop.jaargang">2025</meta:user-defined>
    <meta:user-defined meta:name="OVERHEIDop.publicationIssue">530692</meta:user-defined>
    <meta:user-defined meta:name="OVERHEIDop.GmbID/DC.identifier">gmb-2025-530692</meta:user-defined>
    <meta:user-defined meta:name="OVERHEIDop.versieInformatie"/>
  </office:meta>
</office:document-meta>
</file>