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 2025-27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exploitatievergunning</text:span>
          </text:p>
            <text:p text:style-name="common-al">De aanvraag voor een exploitatievergunning voor het exploiteren van een kantine en terras op locatie Uithof 21, 9101 PN Dokkum is door aanvrager ingetrokken. Het zaaknummer van deze aanvraag is 2025-2765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6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572</meta:user-defined>
    <meta:user-defined meta:name="DCTERMS.abstract">De aanvraag voor een exploitatievergunning met zaaknummer 2025-276572 op locatie Uithof 21, 9101 PN Dokkum is ingetrokken.</meta:user-defined>
    <dc:language>nl</dc:language>
    <meta:user-defined meta:name="OVERHEIDop.locatietype/OVERHEIDop.gebiedsmarkering">Punt</meta:user-defined>
    <meta:user-defined meta:name="DC.title">Ingetrokken aanvraag exploitatievergunning 2025-27657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89</meta:user-defined>
    <meta:user-defined meta:name="OVERHEIDop.GmbID/DC.identifier">gmb-2025-530689</meta:user-defined>
    <meta:user-defined meta:name="OVERHEIDop.versieInformatie"/>
  </office:meta>
</office:document-meta>
</file>