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, Hoogblokland, zaaknummer OMG-2025-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Kappen,  kenmerk:OMG-2025-1990-25-00001</text:p>
            <text:p text:style-name="common-al">Voor het: kappen van bomen langs de provinciale Vaarwegen</text:p>
            <text:p text:style-name="common-al"/>
            <text:p text:style-name="common-al">
            <text:span text:style-name="nadrukvet">Locatie: Bazeldijk, Hoogblokland</text:span>
          </text:p>
            <text:p text:style-name="common-al">Datum ontvangst: 28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6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90</meta:user-defined>
    <meta:user-defined meta:name="DCTERMS.abstract">Gemeente - aanvr. beschikking behandelen - kappen van bomen langs de provinciale Vaarwegen - Bazeldijk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Bazeldijk, Hoogblokland, zaaknummer OMG-2025-1990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88</meta:user-defined>
    <meta:user-defined meta:name="OVERHEIDop.GmbID/DC.identifier">gmb-2025-530688</meta:user-defined>
    <meta:user-defined meta:name="OVERHEIDop.versieInformatie"/>
  </office:meta>
</office:document-meta>
</file>