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ubbelbestemming: artikel 4 leiding - warmtetransportleiding en verwijderen laagspanningskabel wegens demonteren aansluiting aan Aart van der Leeuwlaan, 2624 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, 2624 LD Delft | dubbelbestemming: artikel 4 leiding - warmtetransportleiding en verwijderen laagspanningskabel wegens demonteren aansluiting | 03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0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6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06</meta:user-defined>
    <meta:user-defined meta:name="DCTERMS.abstract">MDJ - PD290213 -  Aart van der Leeuwlaan 16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ubbelbestemming: artikel 4 leiding - warmtetransportleiding en verwijderen laagspanningskabel wegens demonteren aansluiting aan Aart van der Leeuwlaan, 2624 LD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83</meta:user-defined>
    <meta:user-defined meta:name="OVERHEIDop.GmbID/DC.identifier">gmb-2025-530683</meta:user-defined>
    <meta:user-defined meta:name="OVERHEIDop.versieInformatie"/>
  </office:meta>
</office:document-meta>
</file>