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alcoholwetvergunning/wijziging Maatman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ontwerpbesluit genomen op de aanvraag met zaaknummer Z2025-00000806 voor het in gebruik nemen van een kantine bij een paracommerciële instelling op de locatie Maatmansweg 1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43158964-e035-40d2-9d09-02f3d5bcf430" xlink:type="simple">link</text:a>. U kunt tot en met 28 januari 2026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06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06</meta:user-defined>
    <meta:user-defined meta:name="DCTERMS.abstract">Maatmansweg 1 in Holten, het in gebruik nemen van een kantine bij een paracommerciële instelling</meta:user-defined>
    <dc:language>nl</dc:language>
    <meta:user-defined meta:name="OVERHEIDop.locatietype/OVERHEIDop.gebiedsmarkering">Punt</meta:user-defined>
    <meta:user-defined meta:name="DC.title">Kennisgeving ontwerpbesluit op aanvraag alcoholwetvergunning/wijziging Maatmansweg 1 in Holten</meta:user-defined>
    <meta:user-defined meta:name="OVERHEIDop.datumEindeReactietermijn">2026-01-06</meta:user-defined>
    <meta:user-defined meta:name="OVERHEIDop.terinzageleggingBG">https://jeleefomgeving.nl/inzien/001584169/43158964-e035-40d2-9d09-02f3d5bcf43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72</meta:user-defined>
    <meta:user-defined meta:name="OVERHEIDop.GmbID/DC.identifier">gmb-2025-530672</meta:user-defined>
    <meta:user-defined meta:name="OVERHEIDop.versieInformatie"/>
  </office:meta>
</office:document-meta>
</file>