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mmerstraat 6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mmerstraat 6a te Beek en Donk</text:p>
            <text:p text:style-name="common-al">Activiteit: Omgevingsplan activiteit (ruimtelijke bouwactiviteit)</text:p>
            <text:p text:style-name="common-al">Voor: Het bouwen van een woning met bijgebouw, Bemmerstraat 6a, kavel 2 te Beek en Donk</text:p>
            <text:p text:style-name="common-al">Datum aanvraag: 07-11-2024</text:p>
            <text:p text:style-name="common-al">DSO verzoeknummer: 2024110701667</text:p>
            <text:p text:style-name="common-al">Aan deze procedure is het zaaknummer ZOL-2024-00100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06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0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Laarbeek, besluit verlenging beslistermijn omgevingsvergunning, Bemmerstraat 6a te Beek en Don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7</meta:user-defined>
    <meta:user-defined meta:name="OVERHEIDop.GmbID/DC.identifier">gmb-2025-53067</meta:user-defined>
    <meta:user-defined meta:name="OVERHEIDop.versieInformatie"/>
  </office:meta>
</office:document-meta>
</file>