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4402461-e37d-48e2-ae32-84630557d4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Rogier van Otterloostraat 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Rogier van Otterloostraat 7</text:p>
            <text:p text:style-name="al">Steller:  H. Bakkum</text:p>
            <text:p text:style-name="al">Afdeling:  Stadsruimte</text:p>
            <text:p text:style-name="al">Nummer: 19069042        Datum: 2 decem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door het verwijderen van het verkeersbord E6 met het onderbord OB309 (kenteken), van Bijlage 1 van het RVV 1990, een gehandicaptenparkeerplaats op kenteken op te heffen ter hoogte van de Rogier van Otterloostraat 7, kenteken TP-ZR-72.</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6-1" text:style-name="plaatje">
              <text:p text:style-name="illustratie_id1-3-2-2-1-36-1-1"><draw:frame draw:style-name="illustratie_id1-3-2-2-1-36-1-1" text:anchor-type="paragraph" svg:width="42.599999999999994mm" svg:height="20.7mm"><draw:image xlink:href="Pictures/HandtekeningHarrieBakkumia4402461-e37d-48e2-ae32-84630557d4d2.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66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Rogier van Otterloostraat 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Rogier van Otterloostraat 7</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Rogier van Otterloostraat 7</meta:user-defined>
    <meta:user-defined meta:name="DCTERMS.W3CDTF/DCTERMS.available">2025-12-05</meta:user-defined>
    <meta:user-defined meta:name="DCTERMS.W3CDTF/OVERHEIDop.jaargang">2025</meta:user-defined>
    <meta:user-defined meta:name="OVERHEIDop.publicationIssue">530666</meta:user-defined>
    <meta:user-defined meta:name="OVERHEIDop.GmbID/DC.identifier">gmb-2025-530666</meta:user-defined>
    <meta:user-defined meta:name="OVERHEIDop.versieInformatie"/>
  </office:meta>
</office:document-meta>
</file>