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indelaan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0 november 2025 een melding ontvangen. De melding is ingediend voor het starten van een milieubelastende activiteit op (delen van) de Lindelaan ,Esdoornstraat en Iepenstraat te Nieuwkoop. Deze melding is geregistreerd in het Omgevingsloket onder verzoeknummer 2025112000877.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065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5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5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33520</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Lindelaan te Nieuwkoop</meta:user-defined>
    <meta:user-defined meta:name="DCTERMS.W3CDTF/DCTERMS.available">2025-12-08</meta:user-defined>
    <meta:user-defined meta:name="DCTERMS.W3CDTF/OVERHEIDop.jaargang">2025</meta:user-defined>
    <meta:user-defined meta:name="OVERHEIDop.publicationIssue">530654</meta:user-defined>
    <meta:user-defined meta:name="OVERHEIDop.GmbID/DC.identifier">gmb-2025-530654</meta:user-defined>
    <meta:user-defined meta:name="OVERHEIDop.versieInformatie"/>
  </office:meta>
</office:document-meta>
</file>