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voor het verbouwen van een woning en herbouw garage tot atelier - Wierdeweg 7, 9891 AL Ezinge, Ezinge (EZG00) A 766</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Westerkwartier een aanvraag ontvangen voor voor het verbouwen van een woning en herbouw garage tot atelier op locatie Wierdeweg 7, 9891 AL Ezinge, Ezinge (EZG00) A 766. De aanvraag is geregistreerd onder zaaknummer 2025014759.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65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5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voor het verbouwen van een woning en herbouw garage tot atelier - Wierdeweg 7, 9891 AL Ezinge, Ezinge (EZG00) A 766</meta:user-defined>
    <meta:user-defined meta:name="DCTERMS.W3CDTF/DCTERMS.available">2025-12-05</meta:user-defined>
    <meta:user-defined meta:name="DCTERMS.W3CDTF/OVERHEIDop.jaargang">2025</meta:user-defined>
    <meta:user-defined meta:name="OVERHEIDop.publicationIssue">530651</meta:user-defined>
    <meta:user-defined meta:name="OVERHEIDop.GmbID/DC.identifier">gmb-2025-530651</meta:user-defined>
    <meta:user-defined meta:name="OVERHEIDop.versieInformatie"/>
  </office:meta>
</office:document-meta>
</file>