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IJselstraat 85-H 1078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conifeer, staande in de achtertuin, er geldt een herplantplicht</text:p>
            <text:p text:style-name="common-al">Besluit: verleend</text:p>
            <text:p text:style-name="common-al">Besluit verzonden op: 03-12-2025</text:p>
            <text:p text:style-name="common-al">Zaakadres: IJselstraat 85-H 1078CE Amsterdam</text:p>
            <text:p text:style-name="common-al">Zaaknummer: Z2025-048837</text:p>
            <text:p text:style-name="common-al">DSO-nummer: 202511160027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488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65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5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5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37</meta:user-defined>
    <meta:user-defined meta:name="DCTERMS.abstract">kappen van een conife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IJselstraat 85-H 1078CE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50</meta:user-defined>
    <meta:user-defined meta:name="OVERHEIDop.GmbID/DC.identifier">gmb-2025-530650</meta:user-defined>
    <meta:user-defined meta:name="OVERHEIDop.versieInformatie"/>
  </office:meta>
</office:document-meta>
</file>