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Centauriestraat 10 5643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055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ntauriestraat 10 5643JL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064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4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055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Centauriestraat 10 5643JL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645</meta:user-defined>
    <meta:user-defined meta:name="OVERHEIDop.GmbID/DC.identifier">gmb-2025-530645</meta:user-defined>
    <meta:user-defined meta:name="OVERHEIDop.versieInformatie"/>
  </office:meta>
</office:document-meta>
</file>