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ouwen van een erker aan de voorzijde van de woning en het vervangen van bestaande dakkapellen aan de voor- en achterzijde van de woning aan Edelweisslaan 19, 5582BW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53271.</text:p>
            <text:p text:style-name="common-al">Locatie: Edelweisslaan 19, 5582BW Waalre</text:p>
            <text:p text:style-name="common-al">Projectomschrijving: het aanbouwen van een erker aan de voorzijde van de woning en het vervangen van bestaande dakkapellen aan de voor- en achterzijde van 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31-0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306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606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aanbouwen van een erker aan de voorzijde van de woning en het vervangen van bestaande dakkapellen aan de voor- en achterzijde van de woning aan Edelweisslaan 19, 5582BW Waal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63</meta:user-defined>
    <meta:user-defined meta:name="OVERHEIDop.GmbID/DC.identifier">gmb-2025-53063</meta:user-defined>
    <meta:user-defined meta:name="OVERHEIDop.versieInformatie"/>
  </office:meta>
</office:document-meta>
</file>