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9 appartementen met ontmoetingsruimte, Frisostraat, 8322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bouwen van 29 appartementen met ontmoetingsruimte, op locatie Frisostraat 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U-2025-00001825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3 december 2025. De Gemeente Urk neemt daarover waarschijnlijk 28 januari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3061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1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1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U-2025-00001825</meta:user-defined>
    <meta:user-defined meta:name="DCTERMS.abstract">Betreft: aanvraag op locatie Frisostraat </meta:user-defined>
    <dc:language>nl</dc:language>
    <meta:user-defined meta:name="OVERHEIDop.locatietype/OVERHEIDop.gebiedsmarkering">Vlak</meta:user-defined>
    <meta:user-defined meta:name="DC.title">Aanvraag vergunning voor het bouwen van 29 appartementen met ontmoetingsruimte, Frisostraat, 8322 Ur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617</meta:user-defined>
    <meta:user-defined meta:name="OVERHEIDop.GmbID/DC.identifier">gmb-2025-530617</meta:user-defined>
    <meta:user-defined meta:name="OVERHEIDop.versieInformatie"/>
  </office:meta>
</office:document-meta>
</file>