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knikhoogwerker, Geldropseweg 88A 5611S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504 </text:p>
            <text:p text:style-name="common-al"> Omschrijving: plaatsen van een knik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88A 5611S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Ingetrokken aanvraag </text:p>
            <text:p text:style-name="common-al"> Besluitdatum: 03-12-2025 </text:p>
            <text:p text:style-name="common-al"> Heeft u direct belang bij deze beslissing? Dan kunt u binnen zes weken, na 0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61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1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504</meta:user-defined>
    <meta:user-defined meta:name="DCTERMS.abstract">plaatsen van een knikhoogwerker</meta:user-defined>
    <dc:language>nl</dc:language>
    <meta:user-defined meta:name="OVERHEIDop.locatietype/OVERHEIDop.gebiedsmarkering">Punt</meta:user-defined>
    <meta:user-defined meta:name="DC.title">Besluit op aanvraag: plaatsen van een knikhoogwerker, Geldropseweg 88A 5611SK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16</meta:user-defined>
    <meta:user-defined meta:name="OVERHEIDop.GmbID/DC.identifier">gmb-2025-530616</meta:user-defined>
    <meta:user-defined meta:name="OVERHEIDop.versieInformatie"/>
  </office:meta>
</office:document-meta>
</file>