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5-H 107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onderkant van de aanbouw, het vervangen van de kozijnen in de aanbouw en het vernieuwen van de gevel van de aanbouw</text:p>
            <text:p text:style-name="common-al">Zaakadres: Rijnstraat 5-H 1078PT Amsterdam</text:p>
            <text:p text:style-name="common-al">Datum ontvangst: 24-11-2025</text:p>
            <text:p text:style-name="common-al">Zaaknummer: Z2025-050061</text:p>
            <text:p text:style-name="common-al">DSO-nummer: 2025112401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6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1</meta:user-defined>
    <meta:user-defined meta:name="DCTERMS.abstract">dichtzetten van de onderkant van de aanbouw, het vervangen van de kozijnen in de aanbouw en het vernieuwen van de gevel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5-H 1078PT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12</meta:user-defined>
    <meta:user-defined meta:name="OVERHEIDop.GmbID/DC.identifier">gmb-2025-530612</meta:user-defined>
    <meta:user-defined meta:name="OVERHEIDop.versieInformatie"/>
  </office:meta>
</office:document-meta>
</file>