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orstenbosseweg ong. (nabij nr. 6a), 5473N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maken van een inrit (legalisatie)</text:p>
            <text:p text:style-name="common-al">Verzenddatum: 3 december 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061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1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1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67</meta:user-defined>
    <meta:user-defined meta:name="DCTERMS.abstract">Betreft: besluit op locatie Vorstenbosseweg ong. (nabij nr. 6a), 5473NG Heeswijk-Dinth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reguliere omgevingsvergunning Vorstenbosseweg ong. (nabij nr. 6a), 5473NG Heeswijk-Dinther</meta:user-defined>
    <meta:user-defined meta:name="OVERHEIDop.datumEindeReactietermijn">2026-01-15</meta:user-defined>
    <meta:user-defined meta:name="OVERHEIDop.terinzageleggingBG">https://jeleefomgeving.nl/inzien/001160771/9a09098e-2697-442a-9914-d542bb7c589a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611</meta:user-defined>
    <meta:user-defined meta:name="OVERHEIDop.GmbID/DC.identifier">gmb-2025-530611</meta:user-defined>
    <meta:user-defined meta:name="OVERHEIDop.versieInformatie"/>
  </office:meta>
</office:document-meta>
</file>