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gevel, Deventer A 6493, Jan Steenstraat 42 7412T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Deventer A 6493, Jan Steenstraat 42 7412TC Deventer</text:p>
            <text:p text:style-name="common-al">
            <text:span text:style-name="nadrukvet">Zaakomschrijving:</text:span> het renoveren van de gevel</text:p>
            <text:p text:style-name="common-al">
            <text:span text:style-name="nadrukvet">Zaaknummer:</text:span> Z2025-000112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6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8</meta:user-defined>
    <meta:user-defined meta:name="DCTERMS.abstract">het renov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gevel, Deventer A 6493, Jan Steenstraat 42 7412TC Dev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09</meta:user-defined>
    <meta:user-defined meta:name="OVERHEIDop.GmbID/DC.identifier">gmb-2025-530609</meta:user-defined>
    <meta:user-defined meta:name="OVERHEIDop.versieInformatie"/>
  </office:meta>
</office:document-meta>
</file>