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Ysselsteynseweg 76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af Ysselsteynseweg 76 Ysselsteyn (NL.IMRO.0984.TAM25024-on01) vanaf 12 december 2025 voor een ieder ter inzage ligt.</text:p>
            <text:p text:style-name="common-al">
            <text:span text:style-name="nadrukvet">Wat is de inhoud van het plan?</text:span>
          </text:p>
            <text:p text:style-name="common-al">Initiatiefnemer is voornemens de bedrijfswoning, op de Ysselsteynseweg 76, als tweede bedrijfswoning in gebruik te nemen bij het agrarisch bedrijf aan de Ysselsteynseweg 70. </text:p>
            <text:p text:style-name="common-al">De bedrijfswoning aan de Ysselsteynseweg 76 is planologisch nog gekoppeld aan het agrarisch bedrijf aan de Ysselsteynseweg 78. </text:p>
            <text:p text:style-name="common-al">Het koppelteken van de bedrijfswoning aan de Ysselsteynseweg 76 wijzigt van het bedrijf aan de Ysselsteynseweg 78 naar het agrarisch bedrijf aan de Ysselsteynseweg 70. De bedrijfswoning wordt daarbij volledig gesloopt en op dezelfde locatie realiseert men een nieuwe bedrijfswoning. </text:p>
            <text:p text:style-name="common-al">
            <text:span text:style-name="nadrukvet">Waar en wanneer kunt u de stukken inzien?</text:span>
          </text:p>
            <text:p text:style-name="common-al">Het ontwerp van het TAM-omgevingsplan Hoofdstuk 22af Ysselsteynseweg 76 Ysselsteyn (NL.IMRO.0984.TAM25024-on01) met bijbehorende stukken ligt vanaf 12 december 2025 tot en met 22 december 2025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24-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d.d. 11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06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24-on01</meta:user-defined>
    <meta:user-defined meta:name="OVERHEIDop.Plansoort/OVERHEIDop.plansoort">bestemmings- of omgevingsplan</meta:user-defined>
    <meta:user-defined meta:name="OVERHEIDop.referentienummer">NL.IMRO.0984.TAM25024-on01</meta:user-defined>
    <meta:user-defined meta:name="DCTERMS.abstract">TAM-omgevingsplan, ontwerp, Ysselsteynseweg 76 Ysselsteyn</meta:user-defined>
    <dc:language>nl</dc:language>
    <meta:user-defined meta:name="OVERHEIDop.locatietype/OVERHEIDop.gebiedsmarkering">Vlak</meta:user-defined>
    <meta:user-defined meta:name="DC.title">TAM-omgevingsplan, ontwerp, Ysselsteynseweg 76 Ysselsteyn</meta:user-defined>
    <meta:user-defined meta:name="DCTERMS.W3CDTF/DCTERMS.available">2025-12-11</meta:user-defined>
    <meta:user-defined meta:name="DCTERMS.W3CDTF/OVERHEIDop.jaargang">2025</meta:user-defined>
    <meta:user-defined meta:name="OVERHEIDop.publicationIssue">530607</meta:user-defined>
    <meta:user-defined meta:name="OVERHEIDop.GmbID/DC.identifier">gmb-2025-530607</meta:user-defined>
    <meta:user-defined meta:name="OVERHEIDop.versieInformatie"/>
  </office:meta>
</office:document-meta>
</file>