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wijziging van de bedrijfsmatige activiteiten, Woerdsestraat 1, 6628 KA, in Altforst (01-12-2025), ODR241673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1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6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wijziging van de bedrijfsmatige activiteiten, Woerdsestraat 1, 6628 KA, in Altforst (01-12-2025), ODR2416735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606</meta:user-defined>
    <meta:user-defined meta:name="OVERHEIDop.GmbID/DC.identifier">gmb-2025-530606</meta:user-defined>
    <meta:user-defined meta:name="OVERHEIDop.versieInformatie"/>
  </office:meta>
</office:document-meta>
</file>