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realiseren van een dakopbouw op het perceel Snelliuspad 15, 3817 T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realiseren van een dakopbouw op het perceel Snelliuspad 15, 3817 TN Amersfoort</text:span>
          </text:p>
            <text:p text:style-name="common-al">De Gemeente Amersfoort heeft op 27-11-2025 een aanvraag voor een omgevingsvergunning ontvangen voor het plaatsen van een dakkapel en realiseren van een dakopbouw op het perceel Snelliuspad 15, 3817 TN Amersfoort, met kenmerk CLZ-000310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6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01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en realiseren van een dakopbouw op het perceel Snelliuspad 15, 3817 TN Amersfoor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04</meta:user-defined>
    <meta:user-defined meta:name="OVERHEIDop.GmbID/DC.identifier">gmb-2025-530604</meta:user-defined>
    <meta:user-defined meta:name="OVERHEIDop.versieInformatie"/>
  </office:meta>
</office:document-meta>
</file>