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Nassaustraat in Terhe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Nassaustraat 21 te Terheijden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Nassaustraat 21 in Terheijden een aanvraag is ingediend voor het instellen van een gehandicaptenparkeerplaats op kenteken.</text:p>
            <text:p text:style-name="common-al">De aanvrager in het bezit is van een gehandicaptenparkeerkaart 1841138.</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
            <text:p text:style-name="common-al">Made, 9-9-2025</text:p>
            <text:p text:style-name="common-al">Namens het college van burgemeester en wethouders van Drimmelen</text:p>
            <text:p text:style-name="common-al">Mitchel Heijmans</text:p>
            <text:p text:style-name="common-al">Medewerker verkeer Openbare Werken</text:p>
            <text:p text:style-name="last-al"/>
            <text:p text:style-name="tussenkopcur">
            <text:span text:style-name="nadrukvet">Bezwaarprocedure</text:span>
          </text:p>
            <text:p text:style-name="tekst_bottom"/>
          </text:section>
        </text:section>
        <text:section text:name="bezwaarschrift_id1-3-2-3"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5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ten behoeve van het instellen van een individuele gehandicaptenparkeerplaats  - Nassaustraat 21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Nassaustraat 21 in Terheijden. </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Nassaustraat in Terheijden</meta:user-defined>
    <meta:user-defined meta:name="DCTERMS.W3CDTF/DCTERMS.available">2025-12-11</meta:user-defined>
    <meta:user-defined meta:name="OVERHEIDop.externeBijlage">Politieadvies|exb-2025-44714</meta:user-defined>
    <meta:user-defined meta:name="OVERHEIDop.externeBijlage">Locatie foto|exb-2025-44715</meta:user-defined>
    <meta:user-defined meta:name="DCTERMS.W3CDTF/OVERHEIDop.jaargang">2025</meta:user-defined>
    <meta:user-defined meta:name="OVERHEIDop.publicationIssue">530597</meta:user-defined>
    <meta:user-defined meta:name="OVERHEIDop.GmbID/DC.identifier">gmb-2025-530597</meta:user-defined>
    <meta:user-defined meta:name="OVERHEIDop.versieInformatie"/>
  </office:meta>
</office:document-meta>
</file>