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nterfestival 2026 op 17 januari 2026 Dominicanenstraat 20, 5453JN,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nterfestival 2026 op 17 januari 2026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Dominicanenstraat 20, 5453JN, Langenboom</text:p>
              </text:list-item>
              <text:list-item text:style-override="id1-3-2-1-1-2-4">
                <text:number>•</text:number>
                <text:p text:style-name="al">Zaaknummer: Z2025-00007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5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09</meta:user-defined>
    <meta:user-defined meta:name="DCTERMS.abstract">evenementenvergunning verleend voor Winterfestival 2026 op 17 januari 2026 Dominicanenstraat 20, 5453JN,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Winterfestival 2026 op 17 januari 2026 Dominicanenstraat 20, 5453JN, Langenboo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96</meta:user-defined>
    <meta:user-defined meta:name="OVERHEIDop.GmbID/DC.identifier">gmb-2025-530596</meta:user-defined>
    <meta:user-defined meta:name="OVERHEIDop.versieInformatie"/>
  </office:meta>
</office:document-meta>
</file>