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evenement Oliebollenwandeling op 27 december 2025 van 19.00 - 22.00 uur - Herenweg 26 Rijnsterwoude - 909208</text:p>
      <text:section text:name="zakelijke-mededeling_id1-3-2" text:style-name="zakelijke-mededeling">
        <text:section text:name="zakelijke-mededeling-tekst_id1-3-2-1" text:style-name="zakelijke-mededeling-tekst">
          <text:section text:name="tekst_id1-3-2-1-1" text:style-name="tekst">
            <text:p text:style-name="common-al">Verzenddatum:3 december 2025</text:p>
            <text:p text:style-name="common-al">Opbouw: 27 december 2023 vanaf 14.00 uur</text:p>
            <text:p text:style-name="common-al">Afbouw: direct na afloop van het evenement </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05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evenement Oliebollenwandeling op 27 december 2025 van 19.00 - 22.00 uur - Herenweg 26 Rijnsterwoude - 909208</meta:user-defined>
    <meta:user-defined meta:name="DCTERMS.W3CDTF/DCTERMS.available">2025-12-05</meta:user-defined>
    <meta:user-defined meta:name="DCTERMS.W3CDTF/OVERHEIDop.jaargang">2025</meta:user-defined>
    <meta:user-defined meta:name="OVERHEIDop.publicationIssue">530594</meta:user-defined>
    <meta:user-defined meta:name="OVERHEIDop.GmbID/DC.identifier">gmb-2025-530594</meta:user-defined>
    <meta:user-defined meta:name="OVERHEIDop.versieInformatie"/>
  </office:meta>
</office:document-meta>
</file>