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witzstraat 38, 2562 NW 's-Gravenhage, Noorwitzstraat 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Noorwitzstraat 38 door het vervangen van de bestaande aanbouw en het maken van een dakterras, het vervangen van de bestaande dakuitbouw met openslaande deuren naar het dakterras, het plaatsen van een dakraam aan de voorzijde en het plaatsen van zonnepanelen</text:p>
            <text:p text:style-name="common-al"/>
            <text:p text:style-name="common-al">Ons kenmerk: VTH2025-365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witzstraat 38, 2562 NW 's-Gravenhage, Noorwitzstraat 38</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5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02</meta:user-defined>
    <meta:user-defined meta:name="DCTERMS.abstract">het vergroten en veranderen van de woning Noorwitzstraat 38 door het vervangen van de bestaande aanbouw en het maken van een dakterras, het vervangen van de bestaande dakuitbouw met openslaande deuren naar het dakterras, het plaatsen van een dakraam aan de voorzijde en het plaatsen van zonnepanelen</meta:user-defined>
    <dc:language>nl</dc:language>
    <meta:user-defined meta:name="DC.title">Omgevingsvergunning - Beschikking Verleend, Noorwitzstraat 38, 2562 NW 's-Gravenhage, Noorwitzstraat 38</meta:user-defined>
    <meta:user-defined meta:name="OVERHEIDop.datumEindeReactietermijn">2026-01-15</meta:user-defined>
    <meta:user-defined meta:name="OVERHEIDop.terinzageleggingBG">https://www.digitale-inzage.nl/Den%20Haag/dossier/hFlbD6-0i0qtPMwMoafW0w</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713</meta:user-defined>
    <meta:user-defined meta:name="OVERHEIDop.publicationIssue">530592</meta:user-defined>
    <meta:user-defined meta:name="OVERHEIDop.GmbID/DC.identifier">gmb-2025-530592</meta:user-defined>
    <meta:user-defined meta:name="OVERHEIDop.versieInformatie"/>
  </office:meta>
</office:document-meta>
</file>